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 fo:background-color="#FFFFFF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list-style-name="WWNum1" style:family="paragraph">
      <style:paragraph-properties fo:text-align="justify" fo:margin-bottom="0in" fo:line-height="15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list-style-name="WWNum1" style:family="paragraph">
      <style:paragraph-properties fo:text-align="justify" fo:margin-bottom="0in" fo:line-height="15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list-style-name="WWNum1" style:family="paragraph">
      <style:paragraph-properties fo:text-align="justify" fo:margin-bottom="0in" fo:line-height="15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list-style-name="WWNum1" style:family="paragraph">
      <style:paragraph-properties fo:text-align="justify" fo:margin-bottom="0in" fo:line-height="15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list-style-name="WWNum1" style:family="paragraph">
      <style:paragraph-properties fo:text-align="justify" fo:margin-bottom="0in" fo:line-height="150%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list-style-name="WWNum1" style:family="paragraph">
      <style:paragraph-properties fo:text-align="justify" fo:margin-bottom="0in" fo:line-height="15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list-style-name="WWNum1" style:family="paragraph">
      <style:paragraph-properties fo:text-align="justify" fo:margin-bottom="0in" fo:line-height="15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list-style-name="WWNum1" style:family="paragraph">
      <style:paragraph-properties fo:text-align="justify" fo:margin-bottom="0in" fo:line-height="15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Standard" style:list-style-name="WWNum1" style:family="paragraph">
      <style:paragraph-properties fo:text-align="justify" fo:margin-bottom="0in" fo:line-height="150%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" style:list-style-name="WWNum1" style:family="paragraph">
      <style:paragraph-properties fo:text-align="justify" fo:margin-bottom="0in" fo:line-height="150%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Standard" style:list-style-name="WWNum1" style:family="paragraph">
      <style:paragraph-properties fo:text-align="justify" fo:margin-bottom="0in" fo:line-height="150%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Standard" style:list-style-name="WWNum1" style:family="paragraph">
      <style:paragraph-properties fo:text-align="justify" fo:margin-bottom="0in" fo:line-height="15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Standard" style:list-style-name="WWNum1" style:family="paragraph">
      <style:paragraph-properties fo:text-align="justify" fo:margin-bottom="0in" fo:line-height="15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Standard" style:list-style-name="WWNum1" style:family="paragraph">
      <style:paragraph-properties fo:text-align="justify" fo:margin-bottom="0in" fo:line-height="150%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Standard" style:list-style-name="WWNum1" style:family="paragraph">
      <style:paragraph-properties fo:text-align="justify" fo:margin-bottom="0in" fo:line-height="150%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Standard" style:list-style-name="WWNum1" style:family="paragraph">
      <style:paragraph-properties fo:text-align="justify" fo:margin-bottom="0in" fo:line-height="150%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Standard" style:list-style-name="WWNum1" style:family="paragraph">
      <style:paragraph-properties fo:text-align="justify" fo:margin-bottom="0in" fo:line-height="150%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Standard" style:list-style-name="WWNum1" style:family="paragraph">
      <style:paragraph-properties fo:text-align="justify" fo:margin-bottom="0in" fo:line-height="150%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list-style-name="WWNum1" style:family="paragraph">
      <style:paragraph-properties fo:text-align="justify" fo:margin-bottom="0in" fo:line-height="150%" fo:background-color="#FFFFFF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list-style-name="WWNum1" style:family="paragraph">
      <style:paragraph-properties fo:text-align="justify" fo:margin-bottom="0in" fo:line-height="15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list-style-name="WWNum1" style:family="paragraph">
      <style:paragraph-properties fo:text-align="justify" fo:margin-bottom="0in" fo:line-height="150%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Standard" style:list-style-name="WWNum1" style:family="paragraph">
      <style:paragraph-properties fo:text-align="justify" fo:margin-bottom="0in" fo:line-height="150%" fo:background-color="#FFFFFF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Standard" style:list-style-name="WWNum1" style:family="paragraph">
      <style:paragraph-properties fo:text-align="justify" fo:margin-bottom="0in" fo:line-height="150%" fo:background-color="#FFFFFF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Standard" style:list-style-name="WWNum1" style:family="paragraph">
      <style:paragraph-properties fo:text-align="justify" fo:margin-bottom="0in" fo:line-height="150%" fo:background-color="#FFFFFF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Standard" style:list-style-name="WWNum1" style:family="paragraph">
      <style:paragraph-properties fo:text-align="justify" fo:margin-bottom="0in" fo:line-height="150%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Standard" style:list-style-name="WWNum1" style:family="paragraph">
      <style:paragraph-properties fo:text-align="justify" fo:margin-bottom="0in" fo:line-height="150%" fo:background-color="#FFFFFF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Standard" style:list-style-name="WWNum1" style:family="paragraph">
      <style:paragraph-properties fo:text-align="justify" fo:margin-bottom="0in" fo:line-height="150%" fo:background-color="#FFFFFF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Standard" style:list-style-name="WWNum1" style:family="paragraph">
      <style:paragraph-properties fo:text-align="justify" fo:margin-bottom="0in" fo:line-height="150%" fo:background-color="#FFFFFF"/>
    </style:style>
    <style:style style:name="T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7" style:parent-style-name="Standard" style:list-style-name="WWNum1" style:family="paragraph">
      <style:paragraph-properties fo:text-align="justify" fo:margin-bottom="0in" fo:line-height="150%" fo:background-color="#FFFFFF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Standard" style:list-style-name="WWNum1" style:family="paragraph">
      <style:paragraph-properties fo:text-align="justify" fo:margin-bottom="0in" fo:line-height="150%" fo:background-color="#FFFFFF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Standard" style:list-style-name="WWNum1" style:family="paragraph">
      <style:paragraph-properties fo:text-align="justify" fo:margin-bottom="0in" fo:line-height="150%" fo:background-color="#FFFFFF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Standard" style:list-style-name="WWNum1" style:family="paragraph">
      <style:paragraph-properties fo:text-align="justify" fo:margin-bottom="0in" fo:line-height="150%" fo:background-color="#FFFFFF"/>
    </style:style>
    <style:style style:name="T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6" style:parent-style-name="Standard" style:list-style-name="WWNum1" style:family="paragraph">
      <style:paragraph-properties fo:text-align="justify" fo:margin-bottom="0in" fo:line-height="150%" fo:background-color="#FFFFFF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Standard" style:list-style-name="WWNum1" style:family="paragraph">
      <style:paragraph-properties fo:text-align="justify" fo:margin-bottom="0in" fo:line-height="150%" fo:background-color="#FFFFFF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1" style:parent-style-name="Standard" style:list-style-name="WWNum1" style:family="paragraph">
      <style:paragraph-properties fo:text-align="justify" fo:margin-bottom="0in" fo:line-height="150%" fo:background-color="#FFFFFF"/>
    </style:style>
    <style:style style:name="T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Standard" style:list-style-name="WWNum1" style:family="paragraph">
      <style:paragraph-properties fo:text-align="justify" fo:margin-bottom="0in" fo:line-height="150%" fo:background-color="#FFFFFF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5" style:parent-style-name="Standard" style:list-style-name="WWNum1" style:family="paragraph">
      <style:paragraph-properties fo:text-align="justify" fo:margin-bottom="0in" fo:line-height="150%" fo:background-color="#FFFFFF"/>
    </style:style>
    <style:style style:name="T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Standard" style:list-style-name="WWNum1" style:family="paragraph">
      <style:paragraph-properties fo:text-align="justify" fo:margin-bottom="0in" fo:line-height="150%" fo:background-color="#FFFFFF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Standard" style:list-style-name="WWNum1" style:family="paragraph">
      <style:paragraph-properties fo:text-align="justify" fo:margin-bottom="0in" fo:line-height="150%" fo:background-color="#FFFFFF"/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2" style:parent-style-name="Standard" style:list-style-name="WWNum1" style:family="paragraph">
      <style:paragraph-properties fo:text-align="justify" fo:margin-bottom="0in" fo:line-height="150%" fo:background-color="#FFFFFF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Standard" style:list-style-name="WWNum1" style:family="paragraph">
      <style:paragraph-properties fo:text-align="justify" fo:margin-bottom="0in" fo:line-height="150%" fo:background-color="#FFFFFF"/>
    </style:style>
    <style:style style:name="T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7" style:parent-style-name="Standard" style:list-style-name="WWNum1" style:family="paragraph">
      <style:paragraph-properties fo:text-align="justify" fo:margin-bottom="0in" fo:line-height="150%" fo:background-color="#FFFFFF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Standard" style:list-style-name="WWNum1" style:family="paragraph">
      <style:paragraph-properties fo:text-align="justify" fo:margin-bottom="0in" fo:line-height="150%" fo:background-color="#FFFFFF"/>
    </style:style>
    <style:style style:name="T1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Standard" style:list-style-name="WWNum1" style:family="paragraph">
      <style:paragraph-properties fo:text-align="justify" fo:margin-bottom="0in" fo:line-height="150%" fo:background-color="#FFFFFF"/>
    </style:style>
    <style:style style:name="T1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4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6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1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4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6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1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3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5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7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4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6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1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3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5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8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2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5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7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2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4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6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9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1" style:parent-style-name="Standard" style:list-style-name="WWNum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center" fo:margin-bottom="0in" fo:line-height="150%" fo:background-color="#FFFFFF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1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9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1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3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6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9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1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3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6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8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0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3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5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8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0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2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5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7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0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2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5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7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0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2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4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6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8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1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3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5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7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9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2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4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6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9" style:parent-style-name="Standard" style:list-style-name="WWNum3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1" style:parent-style-name="Standard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center" fo:margin-bottom="0in" fo:line-height="150%" fo:background-color="#FFFFFF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6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8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0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3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5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8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0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2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4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6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8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1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3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5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8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0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3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5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7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9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2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4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6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9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1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3" style:parent-style-name="Standard" style:list-style-name="WWNum4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3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text-align="center" fo:margin-bottom="0in" fo:line-height="150%" fo:background-color="#FFFFFF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3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5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8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0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2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5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7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9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2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4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6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8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1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3" style:parent-style-name="Standard" style:list-style-name="WWNum5" style:family="paragraph">
      <style:paragraph-properties fo:margin-bottom="0in" fo:line-height="150%" fo:margin-left="0.4958in" fo:text-indent="-0.2479in" fo:background-color="#FFFFFF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margin-bottom="0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center" fo:margin-bottom="0in" fo:line-height="150%" fo:background-color="#FFFFFF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1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6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8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1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5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7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0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2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4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7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9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1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6" style:parent-style-name="Akapitzlistą" style:list-style-name="WWNum6" style:family="paragraph">
      <style:paragraph-properties fo:text-align="justify" fo:margin-bottom="0in" fo:line-height="150%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8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0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5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7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0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2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4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6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8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0" style:parent-style-name="Akapitzlistą" style:list-style-name="WWNum6" style:family="paragraph">
      <style:paragraph-properties fo:text-align="justify" fo:margin-bottom="0in" fo:line-height="150%"/>
    </style:style>
    <style:style style:name="T4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5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7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9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2" style:parent-style-name="Akapitzlistą" style:list-style-name="WWNum6" style:family="paragraph">
      <style:paragraph-properties fo:text-align="justify" fo:margin-bottom="0in" fo:line-height="150%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4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7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9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1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5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8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0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3" style:parent-style-name="Akapitzlistą" style:list-style-name="WWNum6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Budżet Obywatelski 2015</text:span></text:p>
      <text:list text:style-name="WWNum1">
        <text:list-item text:start-value="1">
          <text:p text:style-name="P3"><text:span text:style-name="T4">Plac zabaw „Śmiechowo”.</text:span></text:p>
        </text:list-item>
        <text:list-item>
          <text:p text:style-name="P5"><text:span text:style-name="T6">„Oświetlony Park Belzacki”.</text:span></text:p>
        </text:list-item>
        <text:list-item>
          <text:p text:style-name="P7"><text:span text:style-name="T8">Cyklodrom – Plac rozrywki dla dorosłych i dzieci.</text:span></text:p>
        </text:list-item>
        <text:list-item>
          <text:p text:style-name="P9"><text:span text:style-name="T10">Siłownia na świeżym powietrzu – „Trochę wysiłku dla każdego”.</text:span></text:p>
        </text:list-item>
        <text:list-item>
          <text:p text:style-name="P11"><text:span text:style-name="T12">Plac zabaw „Rycerza i księżniczki”.</text:span></text:p>
        </text:list-item>
        <text:list-item>
          <text:p text:style-name="P13"><text:span text:style-name="T14">Plac<text:s/></text:span><text:span text:style-name="T15">zabaw „Słoneczko”.</text:span></text:p>
        </text:list-item>
        <text:list-item>
          <text:p text:style-name="P16"><text:span text:style-name="T17">Doposażenie wolnej części placu zabaw w urządzenia dla dzieci starszych ul. Kobyłeckiego w Piotrkowie Trybunalskim.</text:span></text:p>
        </text:list-item>
        <text:list-item>
          <text:p text:style-name="P18"><text:span text:style-name="T19">Wykonanie nowej nawierzchni chodnika wzdłuż bloku przy ul. Topolowej 16/20, chodnika przy szczycie bloków 3 i 4 aż do koń</text:span><text:span text:style-name="T20">ca placu zabaw oraz oświetlenia powyższego odcinka chodnika.</text:span></text:p>
        </text:list-item>
        <text:list-item>
          <text:p text:style-name="P21"><text:span text:style-name="T22">Budowa chodnika i ścieżki rowerowej przy ulicy Ludowej.</text:span></text:p>
        </text:list-item>
        <text:list-item>
          <text:p text:style-name="P23"><text:span text:style-name="T24">Przebudowa ulic Klonowej i Brzozowej – Koszty przebudowy ulicy Brzozowej.</text:span></text:p>
        </text:list-item>
        <text:list-item>
          <text:p text:style-name="P25"><text:span text:style-name="T26">Siłownia plenerowa.</text:span></text:p>
        </text:list-item>
        <text:list-item>
          <text:p text:style-name="P27"><text:span text:style-name="T28">Zagospodarowanie terenu<text:s/></text:span><text:span text:style-name="T29">przyległego do wspólnoty mieszkaniowej Nr 70 przy ulicy Topolowej 16/20a bl. 3 w Piotrkowie Trybunalskim.</text:span></text:p>
        </text:list-item>
        <text:list-item>
          <text:p text:style-name="P30"><text:span text:style-name="T31">Plac zabaw „Radosny Przedszkolak”.</text:span></text:p>
        </text:list-item>
        <text:list-item>
          <text:p text:style-name="P32"><text:span text:style-name="T33">Osiedlowy kącik rekreacyjno – zabawowy dla dużych i małych.</text:span></text:p>
        </text:list-item>
        <text:list-item>
          <text:p text:style-name="P34"><text:span text:style-name="T35">Zagospodarowanie pętli autobusowej „Wierzeje” i terenów</text:span><text:span text:style-name="T36"><text:s/>przyległych</text:span></text:p>
        </text:list-item>
        <text:list-item>
          <text:p text:style-name="P37"><text:span text:style-name="T38">Wykonanie nawierzchni asfaltowej i oświetlenia na ulicy Macierzanki w Piotrkowie Trybunalskim.</text:span></text:p>
        </text:list-item>
        <text:list-item>
          <text:p text:style-name="P39"><text:span text:style-name="T40">Modernizacja nawierzchni drogi dojazdowej od ulicy Wroniej do bloków nr 43 i 47 oraz parkingu; budowa parkingu przy bloku nr 43; budowa chodników; p</text:span><text:span text:style-name="T41">rzekładka chodnika.</text:span></text:p>
        </text:list-item>
        <text:list-item>
          <text:p text:style-name="P42"><text:span text:style-name="T43">Bezpieczeństwo mieszkańców i przechodniów na ulicy Dzieci Polskich w Piotrkowie Trybunalskim.</text:span></text:p>
        </text:list-item>
        <text:list-item>
          <text:p text:style-name="P44"><text:span text:style-name="T45">Wysportowany i szczęśliwy przedszkolak.</text:span></text:p>
        </text:list-item>
        <text:list-item>
          <text:p text:style-name="P46"><text:span text:style-name="T47">Modernizacja placu zabaw zlokalizowanego między ulicami Rysią Przechodnia w Piotrkowie Trybunalskim.</text:span></text:p>
        </text:list-item>
        <text:list-item>
          <text:p text:style-name="P48"><text:span text:style-name="T49">O</text:span><text:span text:style-name="T50">d juniora do seniora – wszyscy dbamy o zdrowie, dobre samopoczucie i relacje międzyludzkie.</text:span></text:p>
        </text:list-item>
        <text:list-item>
          <text:p text:style-name="P51"><text:span text:style-name="T52">O Jagiellońska przyjazne młodszym i starszym.</text:span></text:p>
        </text:list-item>
        <text:list-item>
          <text:p text:style-name="P53"><text:span text:style-name="T54">Moje miejsce rekreacji na osiedlu Wyzwolenia.</text:span></text:p>
        </text:list-item>
        <text:list-item>
          <text:p text:style-name="P55"><text:span text:style-name="T56">Budowa chodnika przy ulicy Energetyków na odcinku od ulicy Kasztanowej d</text:span><text:span text:style-name="T57">o ulicy Agrestowej.</text:span></text:p>
        </text:list-item>
        <text:list-item>
          <text:p text:style-name="P58"><text:span text:style-name="T59">Siłownia plenerowa wraz z modernizacją placu zabaw i przyległych boisk przy ulicy Jeziornej 39 na osiedlu Wierzeje.</text:span></text:p>
        </text:list-item>
        <text:list-item>
          <text:p text:style-name="P60"><text:span text:style-name="T61">Wykonanie docelowej nawierzchni ulicy Jarzębinowej.</text:span></text:p>
        </text:list-item>
        <text:list-item>
          <text:p text:style-name="P62"><text:span text:style-name="T63">Plac zabaw w Parku Belzackim.</text:span></text:p>
        </text:list-item>
        <text:list-item>
          <text:p text:style-name="P64"><text:span text:style-name="T65">Naprawa ciągu pieszego – ulica Poprzec</text:span><text:span text:style-name="T66">zna Piotrków Trybunalski.</text:span></text:p>
        </text:list-item>
        <text:list-item>
          <text:p text:style-name="P67"><text:span text:style-name="T68">Budowa brakującego ciągu pieszego przy ulicy Włókienniczej.</text:span></text:p>
        </text:list-item>
        <text:list-item>
          <text:p text:style-name="P69"><text:span text:style-name="T70">Budowa chodnika i ścieżki rowerowej przy ulicy Wschodniej w Piotrkowie Trybunalskim.</text:span></text:p>
        </text:list-item>
        <text:list-item>
          <text:p text:style-name="P71"><text:span text:style-name="T72">Modernizacja boiska przy Szkole Podstawowej nr 2 w Piotrkowie Trybunalskim.</text:span></text:p>
        </text:list-item>
        <text:list-item>
          <text:p text:style-name="P73"><text:span text:style-name="T74">Rozbudowa</text:span><text:span text:style-name="T75"><text:s/>placu zabaw przy Placu Niepodległości. Postawienie sprzętu rehabilitacyjnego dla osób 50+.</text:span></text:p>
        </text:list-item>
        <text:list-item>
          <text:p text:style-name="P76"><text:span text:style-name="T77">Rewitalizacja skweru u zbiegu ulic: Górna – Rysia – Armii Krajowej.</text:span></text:p>
        </text:list-item>
        <text:list-item>
          <text:p text:style-name="P78"><text:span text:style-name="T79">Podniesienie poziomu bezpieczeństwa cyberprzestrzeni Rzeczypospolitej Polskiej przez rozbudowę s</text:span><text:span text:style-name="T80">zkieletowej sieci informatycznej wraz z zapewnieniem darmowego internetu Wi –Fi i krótkich informacji tekstowych w rejonie III.</text:span></text:p>
        </text:list-item>
        <text:list-item>
          <text:p text:style-name="P81"><text:span text:style-name="T82">Osiedlowy skwer rekreacyjno – wypoczynkowy.</text:span></text:p>
        </text:list-item>
        <text:list-item>
          <text:p text:style-name="P83"><text:span text:style-name="T84">Kąpielisko nad strawą.</text:span></text:p>
        </text:list-item>
        <text:list-item>
          <text:p text:style-name="P85"><text:span text:style-name="T86">Mini plac zabaw dla dzieci na osiedlu Wierzeje w<text:s/></text:span><text:span text:style-name="T87">Piotrkowie Trybunalskim, ulica Wierzeje 31 A-B, domy socjalne.</text:span></text:p>
        </text:list-item>
        <text:list-item>
          <text:p text:style-name="P88"><text:span text:style-name="T89">Budowa chodnika przy ulicy Jeziornej do ulicy Wierzejskiej.</text:span></text:p>
        </text:list-item>
        <text:list-item>
          <text:p text:style-name="P90"><text:span text:style-name="T91">Remont bieżący budynku socjalnego (mieszkalnego) przy ulicy Wierzeje 31 B w Piotrkowie Trybunalskim.</text:span></text:p>
        </text:list-item>
        <text:list-item>
          <text:p text:style-name="P92"><text:span text:style-name="T93">Remont bieżący budynku<text:s/></text:span><text:span text:style-name="T94">socjalnego (mieszkalnego) przy ulicy Wierzeje 31 A w Piotrkowie Trybunalskim.</text:span></text:p>
        </text:list-item>
        <text:list-item>
          <text:p text:style-name="P95"><text:span text:style-name="T96">Poprawa bezpieczeństwa pieszych, poprzez instalacje progów zwalniających przed przejściem dla pieszych na ulicy Piłsudskiego, w okolicy wiaduktu kolejowego.</text:span></text:p>
        </text:list-item>
        <text:list-item>
          <text:p text:style-name="P97"><text:span text:style-name="T98">Sportowe Piastowskie<text:s/></text:span><text:span text:style-name="T99">– czyli siłownia pod chmurką w centrum miasta.</text:span></text:p>
        </text:list-item>
        <text:list-item>
          <text:p text:style-name="P100"><text:span text:style-name="T101">Instalacja sterowanej przyciskami sygnalizacji świetlnej na przejściu dla pieszych przy Al. Armii Krajowej 35.</text:span></text:p>
        </text:list-item>
        <text:list-item>
          <text:p text:style-name="P102"><text:span text:style-name="T103">Grand Prix Piotrkowa Trybunalskiego w biegach ulicznych i przełajowych.</text:span></text:p>
        </text:list-item>
      </text:list>
      <text:p text:style-name="P104"/>
      <text:p text:style-name="P105"><text:span text:style-name="T106">Budżet Obywatelski 2016</text:span></text:p>
      <text:list text:style-name="WWNum2">
        <text:list-item text:start-value="1">
          <text:p text:style-name="P107"><text:span text:style-name="T108">A</text:span><text:span text:style-name="T109">leja Concordii aleją sportu”.</text:span></text:p>
        </text:list-item>
        <text:list-item>
          <text:p text:style-name="P110"><text:span text:style-name="T111">Zagospodarowanie terenu przyległego do Wspólnoty Mieszkaniowej nr 70 przy ul. Topolowej 16/20a bl. nr 3.</text:span></text:p>
        </text:list-item>
        <text:list-item>
          <text:p text:style-name="P112"><text:span text:style-name="T113">Plac zabaw przy osiedlowym kąciku rekreacyjno – zabawowym dla dużych i małych.</text:span></text:p>
        </text:list-item>
        <text:list-item>
          <text:p text:style-name="P114"><text:span text:style-name="T115">Budowa Parkingu -Szpital Rakowska.</text:span></text:p>
        </text:list-item>
        <text:list-item>
          <text:p text:style-name="P116"><text:span text:style-name="T117">Bezpiec</text:span><text:span text:style-name="T118">zeństwo mieszkańców - budowa chodnika dla pieszych przy ulicy Nowowiejskiej w Piotrkowie Trybunalskim.</text:span></text:p>
        </text:list-item>
        <text:list-item>
          <text:p text:style-name="P119"><text:span text:style-name="T120">Modernizacja boisk do gier zespołowych przy Gimnazjum nr 5 w Piotrkowie Trybunalskim.</text:span></text:p>
        </text:list-item>
        <text:list-item>
          <text:p text:style-name="P121"><text:span text:style-name="T122">Wykonanie nowej nawierzchni chodnika wzdłuż bloku przy ulicy Topolo</text:span><text:span text:style-name="T123">wej 16/20, chodnika przy szczycie bloku nr 3 i 4 aż do końca placu zabaw, oraz oświetlenia powyższego odcinka chodnika.</text:span></text:p>
        </text:list-item>
        <text:list-item>
          <text:p text:style-name="P124"><text:span text:style-name="T125">Rozbudowa boiska i wzbogacenie jego infrastruktury przy III LO w Piotrkowie Trybunalskim oraz terenu przyległego.</text:span></text:p>
        </text:list-item>
        <text:list-item>
          <text:p text:style-name="P126"><text:span text:style-name="T127">Mini parkingi<text:s/></text:span><text:span text:style-name="T128">rowerowy przy przystankach autobusowych na osiedlu ”Południe”.</text:span></text:p>
        </text:list-item>
        <text:list-item>
          <text:p text:style-name="P129"><text:span text:style-name="T130">Remont chodnika przy ulicy Dmowskiego 38.</text:span></text:p>
        </text:list-item>
        <text:list-item>
          <text:p text:style-name="P131"><text:span text:style-name="T132">Budowa przyłącza kanalizacji deszczowej przy ul. Modrej, Grażyny i</text:span></text:p>
        </text:list-item>
        <text:list-item>
          <text:p text:style-name="P133"><text:span text:style-name="T134">Toaleta publiczna na miarę XXI wieku przy Parafii Najświętszego Serca Jezusowego.97-</text:span><text:span text:style-name="T135">300 Piotrków Trybunalski ul. Armii Krajowej 9. Dla osób niepełnosprawnych.</text:span></text:p>
        </text:list-item>
        <text:list-item>
          <text:p text:style-name="P136"><text:span text:style-name="T137">Rozbudowa i naprawa placu zabaw.</text:span></text:p>
        </text:list-item>
        <text:list-item>
          <text:p text:style-name="P138"><text:span text:style-name="T139">„Plac zabaw BAJKA”.</text:span></text:p>
        </text:list-item>
        <text:list-item>
          <text:p text:style-name="P140"><text:span text:style-name="T141">Całodobowa toaleta przy parku Poniatowskiego.</text:span></text:p>
        </text:list-item>
        <text:list-item>
          <text:p text:style-name="P142"><text:span text:style-name="T143">Modernizacja boiska przy Szkole Podstawowej nr 16 imienia Polskich Olimpijczyków P</text:span><text:span text:style-name="T144">iotrkowie Trybunalskim.</text:span></text:p>
        </text:list-item>
        <text:list-item>
          <text:p text:style-name="P145"><text:span text:style-name="T146">Wykonanie zabezpieczenia nieruchomości położonych przy skrzyżowaniu ulic Białej oraz Lelewela przed zalewaniem przez wody opadowe.</text:span></text:p>
        </text:list-item>
        <text:list-item>
          <text:p text:style-name="P147"><text:span text:style-name="T148">Cyklodrom – boisko wielofunkcyjne (do gry w siatkówkę, koszykówkę i tenisa).</text:span></text:p>
        </text:list-item>
        <text:list-item>
          <text:p text:style-name="P149"><text:span text:style-name="T150">Boisko wielofunkcyjne pr</text:span><text:span text:style-name="T151">zy Szkole Podstawowej nr 13 w Piotrkowie Trybunalskim, ul. Dmowskiego 11.</text:span></text:p>
        </text:list-item>
        <text:list-item>
          <text:p text:style-name="P152"><text:span text:style-name="T153">Budowa wielofunkcyjnego boiska sportowego na terenie Gimnazjum Nr 4 w Piotrkowie Trybunalskim.</text:span></text:p>
        </text:list-item>
        <text:list-item>
          <text:p text:style-name="P154"><text:span text:style-name="T155">Teren rekreacyjno-sportowy przy Szkole Podstawowej Nr 11.</text:span></text:p>
        </text:list-item>
        <text:list-item>
          <text:p text:style-name="P156"><text:span text:style-name="T157">Budowa placu zabaw i siłowni<text:s/></text:span><text:span text:style-name="T158">plenerowej oraz modernizacja boiska sportowego przy ul. Zawiłej na Osiedlu Wierzeje.</text:span></text:p>
        </text:list-item>
        <text:list-item>
          <text:p text:style-name="P159"><text:span text:style-name="T160">Bezpiecznie pieszo lub rowerem ul. Żelazną z centrum na skraj miasta”.</text:span></text:p>
        </text:list-item>
        <text:list-item>
          <text:p text:style-name="P161"><text:span text:style-name="T162">Budowa chodnika i ścieżki rowerowej przy ul. Ludowej.</text:span></text:p>
        </text:list-item>
        <text:list-item>
          <text:p text:style-name="P163"><text:span text:style-name="T164">Pomyślmy o tych starszych i o tych młodych.</text:span></text:p>
        </text:list-item>
        <text:list-item>
          <text:p text:style-name="P165"><text:span text:style-name="T166">Pl</text:span><text:span text:style-name="T167">ac zabaw ze strefą maluch oraz miejsce rekreacji na osiedlu Wyzwolenia.</text:span></text:p>
        </text:list-item>
        <text:list-item>
          <text:p text:style-name="P168"><text:span text:style-name="T169">Nasze dzieci naszą przyszłością” „Kącik małego piłkarza”.</text:span></text:p>
        </text:list-item>
        <text:list-item>
          <text:p text:style-name="P170"><text:span text:style-name="T171">Zatoki postojowe dla samochodów osobowych przy ul. Sygietyńskiego.</text:span></text:p>
        </text:list-item>
        <text:list-item>
          <text:p text:style-name="P172"><text:span text:style-name="T173">„Park sportowy Wyzwolenie” -miejska przestrzeń sportu, rekr</text:span><text:span text:style-name="T174">eacji i wypoczynku dla różnych grup wiekowych, promująca aktywny i zdrowy tryb życia połączony z integracją społeczną.</text:span></text:p>
        </text:list-item>
        <text:list-item>
          <text:p text:style-name="P175"><text:span text:style-name="T176">Dojazd do osiedla „Sadowa” od ulicy Łódzkiej.</text:span></text:p>
        </text:list-item>
        <text:list-item>
          <text:p text:style-name="P177"><text:span text:style-name="T178">Rozwój infrastruktury służącej rekreacji na terenie osiedla Słowackiego Północ.</text:span></text:p>
        </text:list-item>
        <text:list-item>
          <text:p text:style-name="P179"><text:span text:style-name="T180">Poprawa bez</text:span><text:span text:style-name="T181">pieczeństwa uczestników ruchu drogowego na terenie osiedla „Belzacka” (rejon Kotarbińskiego – Paderewskiego).</text:span></text:p>
        </text:list-item>
        <text:list-item>
          <text:p text:style-name="P182"><text:span text:style-name="T183">Wykonanie murali o tematyce nieistniejących już budowli historycznych Piotrkowa.</text:span></text:p>
        </text:list-item>
        <text:list-item>
          <text:p text:style-name="P184"><text:span text:style-name="T185">Pasjonaci – od pasji do miejsc pracy”.</text:span></text:p>
        </text:list-item>
        <text:list-item>
          <text:p text:style-name="P186"><text:span text:style-name="T187">Parking<text:s/></text:span><text:span text:style-name="T188">osiedlowy.</text:span></text:p>
        </text:list-item>
        <text:list-item>
          <text:p text:style-name="P189"><text:span text:style-name="T190">Modernizacja boiska przy Szkole Podstawowej Nr 13 w Piotrkowie Trybunalskim, ul. Dmowskiego 11.</text:span></text:p>
        </text:list-item>
        <text:list-item>
          <text:p text:style-name="P191"><text:span text:style-name="T192">Dywanik asfaltowy pomiędzy skrzyżowaniem ul. Moszczenicka/Witosa, a końcem ulicy Witosa (za trasą S8).</text:span></text:p>
        </text:list-item>
      </text:list>
      <text:p text:style-name="P193"/>
      <text:p text:style-name="P194"><text:span text:style-name="T195">Budżet Obywatelski 2017</text:span></text:p>
      <text:list text:style-name="WWNum3">
        <text:list-item text:start-value="1">
          <text:p text:style-name="P196"><text:span text:style-name="T197">Plac zabaw przy<text:s/></text:span><text:span text:style-name="T198">ul. Czarnej.</text:span></text:p>
        </text:list-item>
        <text:list-item>
          <text:p text:style-name="P199"><text:span text:style-name="T200">PIOMA 2017” - Boisko wielofunkcyjne przy Zespole Szkół Ponadgimnazjalnych Nr 2 w Piotrkowie Trybunalskim</text:span></text:p>
        </text:list-item>
        <text:list-item>
          <text:p text:style-name="P201"><text:span text:style-name="T202">Plac zabaw oraz rozbudowa i wzbogacenie infrastruktury osiedlowego kącika rekreacyjno-zabawowego dla dużych i małych.</text:span></text:p>
        </text:list-item>
        <text:list-item>
          <text:p text:style-name="P203"><text:span text:style-name="T204">Modernizacja boiska<text:s/></text:span><text:span text:style-name="T205">przy Gimnazjum Nr 1 im. St. Konarskiego w Piotrkowie Trybunalskim.</text:span></text:p>
        </text:list-item>
        <text:list-item>
          <text:p text:style-name="P206"><text:span text:style-name="T207">Wykonanie chodnika przy ul. Cisowej 25 w Piotrkowie Trybunalskim. 2. Montaż 3 koszy na śmieci - przy każdej klatce.3. Ustawienia 3 ławek - przy każdej klatce.4. Ustawienie stojaków na rower</text:span><text:span text:style-name="T208">y przy każdej klatce</text:span></text:p>
        </text:list-item>
        <text:list-item>
          <text:p text:style-name="P209"><text:span text:style-name="T210">Ścieżka rowerowa przy ulicy Krakowskie Przedmieście od numeru 75 do 95, tj: od Bazy MZK do ulicy Eryka.</text:span></text:p>
        </text:list-item>
        <text:list-item>
          <text:p text:style-name="P211"><text:span text:style-name="T212">Droga wjazdowa z ulicy Łódzkiej na teren osiedla Łódzka-Sadowa.</text:span></text:p>
        </text:list-item>
        <text:list-item>
          <text:p text:style-name="P213"><text:span text:style-name="T214">Budowa chodnika i ścieżki rowerowej ewentualnie samego chodnika prz</text:span><text:span text:style-name="T215">y ulicy Ludowej.</text:span></text:p>
        </text:list-item>
        <text:list-item>
          <text:p text:style-name="P216"><text:span text:style-name="T217">Budowa chodnika przy ulicy Zawodzie (od ulicy Twardosławickiej do ulicy Wojska Polskiego).</text:span></text:p>
        </text:list-item>
        <text:list-item>
          <text:p text:style-name="P218"><text:span text:style-name="T219">Modernizacja boisk do gier zespołowych przy Gimnazjum nr 5 w Piotrkowie Trybunalskim.</text:span></text:p>
        </text:list-item>
        <text:list-item>
          <text:p text:style-name="P220"><text:span text:style-name="T221">Tu na razie jest klepisko, ale będzie parking blisko –<text:s/></text:span><text:span text:style-name="T222">parking przy ul. Działkowej i Garbarskiej.</text:span></text:p>
        </text:list-item>
        <text:list-item>
          <text:p text:style-name="P223"><text:span text:style-name="T224">Budowa bieżni lekkoatletycznej na stadionie przy Szkole Podstawowej Nr 12 im. K. Makuszyńskiego w Piotrkowie Tryb., ul. Belzacka 104/106.</text:span></text:p>
        </text:list-item>
        <text:list-item>
          <text:p text:style-name="P225"><text:span text:style-name="T226">Modernizacja i rozbudowa boiska przy Zespole Szkół Ponadgimnazjalnych nr 1<text:s/></text:span><text:span text:style-name="T227">w Piotrkowie Trybunalskim.</text:span></text:p>
        </text:list-item>
        <text:list-item>
          <text:p text:style-name="P228"><text:span text:style-name="T229">Budowa siłowni plenerowej i doposażenie placu zabaw w parku im. Ks. Józefa Poniatowskiego w Piotrkowie Trybunalskim.</text:span></text:p>
        </text:list-item>
        <text:list-item>
          <text:p text:style-name="P230"><text:span text:style-name="T231">Środowiskowy Dom Samopomocy dla Chorych na Alzheimera i inne choroby otępienne w Piotrkowie Trybunalskiego.</text:span></text:p>
        </text:list-item>
        <text:list-item>
          <text:p text:style-name="P232"><text:span text:style-name="T233">Mont</text:span><text:span text:style-name="T234">aż oświetlenia ulicy .</text:span></text:p>
        </text:list-item>
        <text:list-item>
          <text:p text:style-name="P235"><text:span text:style-name="T236">Dalsze wzbogacenie infrastruktury sportowej na terenie należącym (przyległym) do III LO w Piotrkowie Trybunalskim.</text:span></text:p>
        </text:list-item>
        <text:list-item>
          <text:p text:style-name="P237"><text:span text:style-name="T238">Boisko wielofunkcyjne wraz z bieżnią i skocznią do skoku w dal przy Szkole Podstawowej Nr 5 z Oddziałami Integracyjnym</text:span><text:span text:style-name="T239">i ul. Jerozolimska 73.</text:span></text:p>
        </text:list-item>
        <text:list-item>
          <text:p text:style-name="P240"><text:span text:style-name="T241">Remont chodnika przy ul. Poprzecznej, odcinek równoległy do alei Sikorskiego od komisu samochodowego wzdłuż garaży do al. Armii Krajowej.</text:span></text:p>
        </text:list-item>
        <text:list-item>
          <text:p text:style-name="P242"><text:span text:style-name="T243">Biblioteka dla człowieka – stworzenie strefy rekreacji przy Miejskiej Bibliotece Publicznej im.</text:span><text:span text:style-name="T244"><text:s/>Adama Próchnika w Piotrkowie Trybunalskim.</text:span></text:p>
        </text:list-item>
        <text:list-item>
          <text:p text:style-name="P245"><text:span text:style-name="T246">Modernizacja bieżni lekkoatletycznej przy Szkol Podstawowej Nr 16 im. Polskich Olimpijczyków w Piotrkowie Trybunalskim.</text:span></text:p>
        </text:list-item>
        <text:list-item>
          <text:p text:style-name="P247"><text:span text:style-name="T248">Budowa placu zabaw (modernizacja) Osiedle Źródlana pod nazwą „Tajemniczy ogród zabaw i rekre</text:span><text:span text:style-name="T249">acji”</text:span></text:p>
        </text:list-item>
        <text:list-item>
          <text:p text:style-name="P250"><text:span text:style-name="T251">Plac zabaw przy Mieszka.</text:span></text:p>
        </text:list-item>
        <text:list-item>
          <text:p text:style-name="P252"><text:span text:style-name="T253">Budowa chodnika wzdłuż ul. Pawłowskiej.</text:span></text:p>
        </text:list-item>
        <text:list-item>
          <text:p text:style-name="P254"><text:span text:style-name="T255">Teren rekreacyjno-wypoczynkowy z siłownią na powietrzu przy ZSP i PO-W nr 3.</text:span></text:p>
        </text:list-item>
        <text:list-item>
          <text:p text:style-name="P256"><text:span text:style-name="T257">Ciąg pieszo-rowerowy przy ulicy Słowackiego.</text:span></text:p>
        </text:list-item>
        <text:list-item>
          <text:p text:style-name="P258"><text:span text:style-name="T259">Pomost dla sprzętu pływającego na istniejącej konstrukcji wykon</text:span><text:span text:style-name="T260">anej na jeziorze Bugaj w 1987 r.</text:span></text:p>
        </text:list-item>
        <text:list-item>
          <text:p text:style-name="P261"><text:span text:style-name="T262">Stoły do tenisa stołowego.</text:span></text:p>
        </text:list-item>
        <text:list-item>
          <text:p text:style-name="P263"><text:span text:style-name="T264">Modernizacja i przebudowa aktualnego bocznego boiska treningowego PKS Polonia Piotrków przy ul. Broniewskiego 18.</text:span></text:p>
        </text:list-item>
        <text:list-item>
          <text:p text:style-name="P265"><text:span text:style-name="T266">Zielone płuca blokowisk.</text:span></text:p>
        </text:list-item>
        <text:list-item>
          <text:p text:style-name="P267"><text:span text:style-name="T268">Klub mam w Piotrkowie Trybunalskim.</text:span></text:p>
        </text:list-item>
        <text:list-item>
          <text:p text:style-name="P269"><text:span text:style-name="T270">Poprawa bezpieczeństw</text:span><text:span text:style-name="T271">a mieszkańców miasta, poprzez budowę chodnika dla pieszych wzdłuż ulicy Leśnej.</text:span></text:p>
        </text:list-item>
        <text:list-item>
          <text:p text:style-name="P272"><text:span text:style-name="T273">Zagospodarowanie nawierzchni przy urządzeniach do ćwiczeń w plenerze przy świetlicy środowiskowej „BARTEK".</text:span></text:p>
        </text:list-item>
        <text:list-item>
          <text:p text:style-name="P274"><text:span text:style-name="T275">Strefa rekreacji Street Workout park „Wyzwolenie”.</text:span></text:p>
        </text:list-item>
        <text:list-item>
          <text:p text:style-name="P276"><text:span text:style-name="T277">Siłownia plenerow</text:span><text:span text:style-name="T278">a wraz z modernizacją placu zabaw i przyległych boisk przy ul. Jeziornej 39 na Osiedlu Wierzeje.</text:span></text:p>
        </text:list-item>
        <text:list-item>
          <text:p text:style-name="P279"><text:span text:style-name="T280">Naprawa ciągu pieszego po wschodniej stronie ul. Iwaszkiewicza (od bl. przy Kostromskiej 72 do przychodni przy ul.Dmowskiego).</text:span></text:p>
        </text:list-item>
      </text:list>
      <text:p text:style-name="P281"/>
      <text:p text:style-name="P282"><text:span text:style-name="T283">Budżet Obywatelski 2018</text:span></text:p>
      <text:list text:style-name="WWNum4">
        <text:list-item text:start-value="1">
          <text:p text:style-name="P284"><text:span text:style-name="T285">Plac zabaw bez barier – doposażenie istniejących już placów zabaw o urządzenia służące integracji osób niepełnosprawnych i dzieci zdrowych</text:span></text:p>
        </text:list-item>
        <text:list-item>
          <text:p text:style-name="P286"><text:span text:style-name="T287">Siłownia w Parku Poniatowskiego.</text:span></text:p>
        </text:list-item>
        <text:list-item>
          <text:p text:style-name="P288"><text:span text:style-name="T289">Modernizacja chodników wraz z budową ścieżki rowerowej w ciągu ulicy Żelaznej.</text:span></text:p>
        </text:list-item>
        <text:list-item>
          <text:p text:style-name="P290"><text:span text:style-name="T291">Środo</text:span><text:span text:style-name="T292">wiskowy Dom Samopomocy dla Chorych na Alzheimera i inne choroby otępienne w Piotrkowie Trybunalskim</text:span></text:p>
        </text:list-item>
        <text:list-item>
          <text:p text:style-name="P293"><text:span text:style-name="T294">Tężnia solankowa dla mieszkańców Piotrkowa Trybunalskiego.</text:span></text:p>
        </text:list-item>
        <text:list-item>
          <text:p text:style-name="P295"><text:span text:style-name="T296">Poprawa bezpieczeństwa mieszkańców miasta, poprzez budowę chodnika dla pieszych wzdłuż ulicy Leśn</text:span><text:span text:style-name="T297">ej</text:span></text:p>
        </text:list-item>
        <text:list-item>
          <text:p text:style-name="P298"><text:span text:style-name="T299">Projekt rejonowy Plac rekreacyjno - sportowy przy Szkole Podstawowej nr 11.</text:span></text:p>
        </text:list-item>
        <text:list-item>
          <text:p text:style-name="P300"><text:span text:style-name="T301">Wykonanie nawierzchni asfaltowej na ulicy Wiatracznej w Piotrkowie Trybunalskim na odcinku od ul. Wojska Polskiego do ul. Gęsiej.</text:span></text:p>
        </text:list-item>
        <text:list-item>
          <text:p text:style-name="P302"><text:span text:style-name="T303">Miejsca parkingowe Kobyłeckiego.</text:span></text:p>
        </text:list-item>
        <text:list-item>
          <text:p text:style-name="P304"><text:span text:style-name="T305">Park „Łódzka”.</text:span></text:p>
        </text:list-item>
        <text:list-item>
          <text:p text:style-name="P306"><text:span text:style-name="T307">Stworzenie sieci automatycznych defibrylatorów zewnętrznych AED na terenie Piotrkowa Trybunalskiego</text:span></text:p>
        </text:list-item>
        <text:list-item>
          <text:p text:style-name="P308"><text:span text:style-name="T309">" Projekt rejonowy, dotyczący odpowiedniego zagospodarowania przestrzeni użytkowej przy blokach Towarzystwa Budownictwa Społecznego w Piotrkowie<text:s/></text:span><text:span text:style-name="T310">Trybunalskim</text:span></text:p>
        </text:list-item>
        <text:list-item>
          <text:p text:style-name="P311"><text:span text:style-name="T312">Modernizacja boisk do gier zespołowych przy Szkole Podstawowej nr 2 w Piotrkowie Trybunalskim ul. Kostromska 50 (siedziba byłego Gimnazjum nr 5</text:span></text:p>
        </text:list-item>
        <text:list-item>
          <text:p text:style-name="P313"><text:span text:style-name="T314">„Pocałuj i jedź" — bezpieczna strefa pożegnań i powitań dla Dziecka i Rodzica.</text:span></text:p>
        </text:list-item>
        <text:list-item>
          <text:p text:style-name="P315"><text:span text:style-name="T316">Modernizacja istniej</text:span><text:span text:style-name="T317">ącego miejskiego placu zabaw przy ul. Rzecznej 3 Piotrkowie Tryb.</text:span></text:p>
        </text:list-item>
        <text:list-item>
          <text:p text:style-name="P318"><text:span text:style-name="T319">Strefa rekreacji „Street Workout Park Wyzwolenie”</text:span></text:p>
        </text:list-item>
        <text:list-item>
          <text:p text:style-name="P320"><text:span text:style-name="T321">Biblioteka bliżej człowieka – stworzenie strefy rekreacji przy Miejskiej Bibliotece Publicznej im. Adama Próchnika w Piotrkowie Trybunalskim</text:span><text:span text:style-name="T322">.</text:span></text:p>
        </text:list-item>
        <text:list-item>
          <text:p text:style-name="P323"><text:span text:style-name="T324">Plac zabaw przy ul. Czarnej.</text:span></text:p>
        </text:list-item>
        <text:list-item>
          <text:p text:style-name="P325"><text:span text:style-name="T326">Skwer Dzikich Róż na 800-lecie Piotrkowa Trybunalskiego.</text:span></text:p>
        </text:list-item>
        <text:list-item>
          <text:p text:style-name="P327"><text:span text:style-name="T328">Ciąg pieszo - rowerowy przy ulicy Juliusza Słowackiego</text:span></text:p>
        </text:list-item>
        <text:list-item>
          <text:p text:style-name="P329"><text:span text:style-name="T330">Ściana wspinaczkowa — wewnętrzny, w pełni profesjonalny obiekt do wspinaczki rekreacyjnej i sportowej w Piotrkowi</text:span><text:span text:style-name="T331">e Trybunalskim</text:span></text:p>
        </text:list-item>
        <text:list-item>
          <text:p text:style-name="P332"><text:span text:style-name="T333">Naprawa ciągu pieszego po wschodniej stronie ul. Iwaszkiewicza (od bl. ul. przy Kostromskiej 72 do przychodni przy ul. Dmowskiego 47).</text:span></text:p>
        </text:list-item>
        <text:list-item>
          <text:p text:style-name="P334"><text:span text:style-name="T335">Budowa ścieżki rowerowej wokół zbiornika Bugaj — etap I.</text:span></text:p>
        </text:list-item>
        <text:list-item>
          <text:p text:style-name="P336"><text:span text:style-name="T337">Budowa parkingu przy Parafii pw. św. Alberta oraz</text:span><text:span text:style-name="T338"><text:s/>utwardzenie części ulicy Rusałki.</text:span></text:p>
        </text:list-item>
        <text:list-item>
          <text:p text:style-name="P339"><text:span text:style-name="T340">Parkingi na osiedlu Wyzwolenia projekt rejonowy.</text:span></text:p>
        </text:list-item>
        <text:list-item>
          <text:p text:style-name="P341"><text:span text:style-name="T342">Dodatkowe pasy jezdni dla prawo i lewoskrętów użytkowników piotrkowskich ulic.</text:span></text:p>
        </text:list-item>
        <text:list-item>
          <text:p text:style-name="P343"><text:span text:style-name="T344">Stok narciarski dla początkujących oraz saneczkarzy.</text:span></text:p>
        </text:list-item>
      </text:list>
      <text:p text:style-name="P345"/>
      <text:p text:style-name="P346"/>
      <text:p text:style-name="P347"/>
      <text:p text:style-name="P348"/>
      <text:soft-page-break/>
      <text:p text:style-name="P349"><text:span text:style-name="T350">Budżet Obywatelski 2019</text:span></text:p>
      <text:list text:style-name="WWNum5">
        <text:list-item text:start-value="1">
          <text:p text:style-name="P351"><text:span text:style-name="T352">Zagospodarowanie terenu przy ulicy Łódzkiej 48.</text:span></text:p>
        </text:list-item>
        <text:list-item>
          <text:p text:style-name="P353"><text:span text:style-name="T354">Działkowy Relaks – budowa placu zabaw dla dzieci wraz z siłownią zewnętrzną przy ul. Brzeźnickiej.</text:span></text:p>
        </text:list-item>
        <text:list-item>
          <text:p text:style-name="P355"><text:span text:style-name="T356">Modernizacja bieżni lekkoatletycznej i budowa boiska wielofunkcyjnego do gier plażowych wraz z infrastrukturą</text:span><text:span text:style-name="T357"><text:s/>przy Szkole Podstawowej nr 16 im. Polskich Olimpijczyków w Piotrkowie Trybunalskim.</text:span></text:p>
        </text:list-item>
        <text:list-item>
          <text:p text:style-name="P358"><text:span text:style-name="T359">Tu bije serce osiedla - wspólne boisko do siatkówki plażowej PIOMA 2019".</text:span></text:p>
        </text:list-item>
        <text:list-item>
          <text:p text:style-name="P360"><text:span text:style-name="T361">Miejsca Parkingowe ul. Litewska 4 – ogólnodostępne..</text:span></text:p>
        </text:list-item>
        <text:list-item>
          <text:p text:style-name="P362"><text:span text:style-name="T363">Boisko sportowe przy Szkole Podstawowej nr 1</text:span><text:span text:style-name="T364">1.</text:span></text:p>
        </text:list-item>
        <text:list-item>
          <text:p text:style-name="P365"><text:span text:style-name="T366">Szczekanica Central - Park" — modernizacja placu zabaw przy ul. Rzecznej 3 w Piotrkowie Trybunalskim.</text:span></text:p>
        </text:list-item>
        <text:list-item>
          <text:p text:style-name="P367"><text:span text:style-name="T368">Siłownia plenerowa z elementami placu zabaw.</text:span></text:p>
        </text:list-item>
        <text:list-item>
          <text:p text:style-name="P369"><text:span text:style-name="T370">Nasze dzieciaki - doposażenie i modernizacja istniejącego placu zabaw przy Przedszkolu<text:s/></text:span><text:span text:style-name="T371">Samorządowym nr 20 w Piotrkowie Trybunalskim.</text:span></text:p>
        </text:list-item>
        <text:list-item>
          <text:p text:style-name="P372"><text:span text:style-name="T373">Profesjonalna wewnętrzna ścianka wspinaczkowa, dostępna dla dzieci, młodzieży i dorosłych w ZSP nr 2.</text:span></text:p>
        </text:list-item>
        <text:list-item>
          <text:p text:style-name="P374"><text:span text:style-name="T375">Budowa ścieżki rowerowo-pieszej w ciągu ul. Piaskowej wraz z oświetleniem</text:span></text:p>
        </text:list-item>
        <text:list-item>
          <text:p text:style-name="P376"><text:span text:style-name="T377">Punkt widokowy Wieża Ciśnień.</text:span></text:p>
        </text:list-item>
        <text:list-item>
          <text:p text:style-name="P378"><text:span text:style-name="T379">Rewi</text:span><text:span text:style-name="T380">talizacja kompleksu boisk „Orlik" przy Szkole Podstawowej nr 3 im. Szarych Szeregów w Piotrkowie Trybunalskim.</text:span></text:p>
        </text:list-item>
        <text:list-item>
          <text:p text:style-name="P381"><text:span text:style-name="T382">Dostosowanie Parku Sportowego „Wyzwolenie" do potrzeb osób niepełnosprawnych połączone z modernizacją ogrodzenia i rozbudową bazy rekreacyjnej.</text:span></text:p>
        </text:list-item>
        <text:list-item>
          <text:p text:style-name="P383"><text:span text:style-name="T384">B</text:span><text:span text:style-name="T385">udowa ścieżki rowerowej wokół zbiornika Bugaj – etap II.</text:span></text:p>
        </text:list-item>
      </text:list>
      <text:p text:style-name="P386"/>
      <text:p text:style-name="P387"><text:span text:style-name="T388">Budżet Obywatelski 2020</text:span></text:p>
      <text:list text:style-name="WWNum6">
        <text:list-item text:start-value="1">
          <text:p text:style-name="P389"><text:span text:style-name="T390">„Szczekanica Central-Park ” – modernizacja placu zabaw przy ul. Rzecznej 3 w Piotrkowie Trybunalskim</text:span></text:p>
        </text:list-item>
        <text:list-item>
          <text:p text:style-name="P391"><text:span text:style-name="T392">Street workout Pioma</text:span></text:p>
        </text:list-item>
        <text:list-item>
          <text:p text:style-name="P393"><text:span text:style-name="T394">Bezpieczny chodnik i ścieżka rowerowa przy<text:s/></text:span><text:span text:style-name="T395">ulicy Romana Dmowskiego.</text:span></text:p>
        </text:list-item>
        <text:list-item>
          <text:p text:style-name="P396"><text:span text:style-name="T397">Ciąg pieszo-rowerowy przy ul. J. Słowackiego biegnący od ul. Dworskiej do trasy szybkiego ruchu Warszawa-Katowice. Plac zabaw przy ul. Czarnej</text:span></text:p>
        </text:list-item>
        <text:list-item>
          <text:p text:style-name="P398"><text:span text:style-name="T399">Wyposażenie zawodników Piotrkowa grających w II,III i IV lidze brydżowej oraz amatorów w</text:span><text:span text:style-name="T400"><text:s/>urządzenia do obliczania wyników rozgrywek brydżowych U</text:span></text:p>
        </text:list-item>
        <text:list-item>
          <text:p text:style-name="P401"><text:span text:style-name="T402">Plac zabaw przy ul. Czarnej</text:span></text:p>
        </text:list-item>
        <text:list-item>
          <text:p text:style-name="P403"><text:span text:style-name="T404">Twoja Strefa Aktywności: street workout, kalistenika, parkour.</text:span></text:p>
        </text:list-item>
        <text:list-item>
          <text:p text:style-name="P405"><text:span text:style-name="T406">Ciąg pieszo-rowerowy wzdłuż ul. Wolborskiej.</text:span></text:p>
        </text:list-item>
        <text:list-item>
          <text:p text:style-name="P407"><text:span text:style-name="T408">Budowa ścieżki rowerowej przy ul. Dmowskiego na odcinku od ul.<text:s/></text:span><text:span text:style-name="T409">Iwaszkiewicza do ul. Górniczej ( projekt dołączony do projektu nr 3)</text:span></text:p>
        </text:list-item>
        <text:list-item>
          <text:p text:style-name="P410"><text:span text:style-name="T411"><text:s/>Chodnik przy ulicy Malinowej w Piotrkowie Trybunalskim. <text:s/></text:span></text:p>
        </text:list-item>
        <text:list-item>
          <text:p text:style-name="P412"><text:span text:style-name="T413"><text:s/>„Ścieżka rowerowa” (projekt dołączony do projektu nr 8)</text:span></text:p>
        </text:list-item>
        <text:list-item>
          <text:p text:style-name="P414"><text:span text:style-name="T415"><text:s/>Obiekt: Rekreacyjny klubo-park kultury, oświaty i zdrowia w Piotrkowie</text:span><text:span text:style-name="T416"><text:s/>Tryb. ul. Wojska Polskiego 21.</text:span></text:p>
        </text:list-item>
        <text:list-item>
          <text:p text:style-name="P417"><text:span text:style-name="T418"><text:s/>Bezpieczeństwo — ważna sprawa! Monitoring wizyjny w Szkole Podstawowej nr 12 i jej najbliższym otoczeniu</text:span></text:p>
        </text:list-item>
        <text:list-item>
          <text:p text:style-name="P419"><text:span text:style-name="T420"><text:s/>Miejsca parkingowe Kobyłeckiego.</text:span></text:p>
        </text:list-item>
        <text:list-item>
          <text:p text:style-name="P421"><text:span text:style-name="T422"><text:s/>Skwer dzikich róż - Strefa przyjazna mieszkańcom Osiedla Wyzwolenia</text:span></text:p>
        </text:list-item>
        <text:list-item>
          <text:p text:style-name="P423"><text:span text:style-name="T424"><text:s/>"Prawidłowy ro</text:span><text:span text:style-name="T425">zwój i sprawność fizyczna poprzez zabawę.”</text:span></text:p>
        </text:list-item>
        <text:list-item>
          <text:p text:style-name="P426"><text:span text:style-name="T427"><text:s/>Strefa aktywności fizycznej od juniora do seniora.</text:span></text:p>
        </text:list-item>
        <text:list-item>
          <text:p text:style-name="P428"><text:span text:style-name="T429"><text:s/>Bieżnia lekkoatletyczna z boiskami do badmintona i rozbieżnią do skoku w dal.</text:span></text:p>
        </text:list-item>
        <text:list-item>
          <text:p text:style-name="P430"><text:span text:style-name="T431"><text:s/>Wydanie publikacji o piotrkowskiej fabryce organów pt. „Działalność organmistrzow</text:span><text:span text:style-name="T432">ska Stanisława i Stefana Krukowskich (1879-1963)”</text:span></text:p>
        </text:list-item>
        <text:list-item>
          <text:p text:style-name="P433"><text:span text:style-name="T434"><text:s/>Tężnie Trybunalskie - budowa tężni solankowych na terenie miasta Piotrkowa Trybunalskiego</text:span></text:p>
        </text:list-item>
        <text:list-item>
          <text:p text:style-name="P435"><text:span text:style-name="T436"><text:s/>Sztuka Bliżej Nas</text:span></text:p>
        </text:list-item>
        <text:list-item>
          <text:p text:style-name="P437"><text:span text:style-name="T438"><text:s/>Rewitalizacja fragmentu pasa drogowego ulicy Dmowskiego na odcinku Dmowskiego 37a - 41 (rejon t</text:span><text:span text:style-name="T439">argowiska PTAK) <text:s/></text:span></text:p>
        </text:list-item>
        <text:list-item>
          <text:p text:style-name="P440"><text:span text:style-name="T441"><text:s/>Strefa wolnego grilla Wyzwolenia.</text:span></text:p>
        </text:list-item>
        <text:list-item>
          <text:p text:style-name="P442"><text:span text:style-name="T443"><text:s/>Tężnia na Wierzejach.</text:span></text:p>
        </text:list-item>
        <text:list-item>
          <text:p text:style-name="P444"><text:span text:style-name="T445"><text:s text:c="2"/>Z ruchem za pan brat od najmłodszych lat.</text:span></text:p>
        </text:list-item>
        <text:list-item>
          <text:p text:style-name="P446"><text:span text:style-name="T447"><text:s/>Boisko wielofunkcyjne przy Szkole Podstawowej Nr 13 im. Trybunału Koronnego w Piotrkowie Trybunalskim</text:span></text:p>
        </text:list-item>
        <text:list-item>
          <text:p text:style-name="P448"><text:span text:style-name="T449"><text:s/>Wybieg dla Psów</text:span></text:p>
        </text:list-item>
        <text:list-item>
          <text:p text:style-name="P450"><text:span text:style-name="T451">Plac zabaw<text:s/></text:span><text:span text:style-name="T452">przy Przedszkolu Samorządowym nr 8</text:span></text:p>
        </text:list-item>
        <text:list-item>
          <text:p text:style-name="P453"><text:span text:style-name="T454"><text:s/>Rewitalizacja skweru miejskiego Srzednickiego przy ul. Cmentarnej i ul. Wojska Polskiego.</text:span></text:p>
        </text:list-item>
        <text:list-item>
          <text:p text:style-name="P455"><text:span text:style-name="T456"><text:s/>Budowa parkingu ogólnodostępnego przy ul. Wojska Polskiego 81.</text:span></text:p>
        </text:list-item>
        <text:list-item>
          <text:p text:style-name="P457"><text:span text:style-name="T458"><text:s/>Budowa chodnika przy ulicy Wschodniej. <text:s/></text:span></text:p>
        </text:list-item>
        <text:list-item>
          <text:p text:style-name="P459"><text:span text:style-name="T460"><text:s/>Pieszo,<text:s/></text:span><text:span text:style-name="T461">rowerem, na rolkach, hulajnogą – szlakiem kolejki wąskotorowej. Ciąg pieszo-rowerowy na terenie po byłej kolejce wąskotorowej od ul. Sulejowskiej do ul. Krakowskiego Przedmieścia. <text:s/></text:span></text:p>
        </text:list-item>
        <text:list-item>
          <text:p text:style-name="P462"><text:span text:style-name="T463">Droga dojazdowa i chodnik do Przedszkola Sam. Nr. 7</text:span></text:p>
        </text:list-item>
        <text:list-item>
          <text:p text:style-name="P464"><text:span text:style-name="T465"><text:s/>Strefa relaksu i mini</text:span><text:span text:style-name="T466"><text:s/>plac zabaw.</text:span></text:p>
        </text:list-item>
        <text:list-item>
          <text:p text:style-name="P467"><text:span text:style-name="T468"><text:s/>Miejsca Parkingowe na Osiedlu Słowackiego Północ <text:s text:c="5"/></text:span></text:p>
        </text:list-item>
        <text:list-item>
          <text:p text:style-name="P469"><text:span text:style-name="T470"><text:s/>Dziecięcy plac zabaw przy Przedszkolu Sam. Nr 16 w Piotrkowie Tryb.</text:span></text:p>
        </text:list-item>
        <text:list-item>
          <text:p text:style-name="P471"><text:span text:style-name="T472"><text:s/>Miejsca parkingowe przy Słowackiego. <text:s/></text:span></text:p>
        </text:list-item>
        <text:list-item>
          <text:p text:style-name="P473"><text:span text:style-name="T474"><text:s/>Powiększenie parkingu przy ulicy Słowackiego</text:span></text:p>
        </text:list-item>
        <text:list-item>
          <text:p text:style-name="P475"><text:span text:style-name="T476"><text:s/>"Rowerem z Podzamcza do Lasu Wo</text:span><text:span text:style-name="T477">lborskiego" <text:s/>- budowa ścieżki rowerowej z chodnikiem - wschodnia strona pasa drogowego ulicy Wolborskiej w Piotrkowie Tryb.</text:span></text:p>
        </text:list-item>
        <text:list-item>
          <text:p text:style-name="P478"><text:span text:style-name="T479"><text:s/>"Lekki Samochód Rozpoznawczo—Ratowniczy dla Komendy Miejskiej Państwowej Straży Pożarnej w Piotrkowie Trybunalskim"</text:span></text:p>
        </text:list-item>
        <text:list-item>
          <text:p text:style-name="P480"><text:span text:style-name="T481"><text:s/>Budowa parking</text:span><text:span text:style-name="T482">u przy Parafii pw. św. Alberta oraz utwardzenie części ulicy Rusałki.</text:span></text:p>
        </text:list-item>
        <text:list-item>
          <text:p text:style-name="P483"><text:span text:style-name="T484"><text:s/>Budowa ścieżki rowerowej wokół zbiornika Bugaj - etap II</text:span></text:p>
        </text:list-item>
      </text:list>
      <text:p text:style-name="P4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ńska Aleksandra</meta:initial-creator>
    <dc:creator>Zuzańska Aleksandra</dc:creator>
    <meta:creation-date>2020-04-16T11:59:00Z</meta:creation-date>
    <dc:date>2020-04-29T12:55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369" meta:character-count="16553" meta:row-count="118" meta:non-whitespace-character-count="14217"/>
  </office:meta>
</office:document-meta>
</file>