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12in" style:use-optimal-column-width="false"/>
    </style:style>
    <style:style style:name="TableColumn3" style:family="table-column">
      <style:table-column-properties style:column-width="0.7652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8.1701in" style:use-optimal-column-width="false"/>
    </style:style>
    <style:style style:name="Table1" style:family="table" style:master-page-name="MP0">
      <style:table-properties style:width="10.7027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8" style:parent-style-name="Standard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15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ell20" style:family="table-cell">
      <style:table-cell-properties fo:border="0.0069in solid #00000A" fo:background-color="#E7E6E6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margin-bottom="0in" fo:line-height="150%"/>
    </style:style>
    <style:style style:name="T52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P54" style:parent-style-name="Standard" style:family="paragraph">
      <style:paragraph-properties fo:margin-bottom="0in" fo:line-height="150%"/>
    </style:style>
    <style:style style:name="T55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P59" style:parent-style-name="Standard" style:family="paragraph">
      <style:paragraph-properties fo:margin-bottom="0in" fo:line-height="150%"/>
    </style:style>
    <style:style style:name="T60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="Arial" style:font-name-complex="Arial" fo:color="#222222" fo:font-size="12pt" style:font-size-asian="12pt" style:font-size-complex="12pt"/>
    </style:style>
    <style:style style:name="T64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Arial" style:font-name-complex="Arial" fo:font-weight="bold" style:font-weight-asian="bold" fo:color="#222222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top="0.1666in" fo:line-height="100%"/>
    </style:style>
    <style:style style:name="T1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24" style:parent-style-name="Standard" style:family="paragraph">
      <style:paragraph-properties fo:line-height="100%" fo:margin-right="-0.0986in"/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29" style:parent-style-name="Standard" style:family="paragraph">
      <style:paragraph-properties fo:line-height="100%" fo:margin-right="-0.0986in"/>
    </style:style>
    <style:style style:name="T1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32" style:parent-style-name="Standard" style:family="paragraph">
      <style:paragraph-properties fo:line-height="100%" fo:margin-right="-0.0986in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/>
    </style:style>
    <style:style style:name="P137" style:parent-style-name="Standard" style:family="paragraph">
      <style:paragraph-properties fo:line-height="100%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 fo:margin-right="-0.0986in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margin-bottom="0in" fo:line-height="100%" fo:margin-right="-0.098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margin-bottom="0in" fo:line-height="100%" fo:margin-right="-0.0986in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margin-bottom="0in" fo:line-height="100%" fo:margin-right="-0.0986in"/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margin-bottom="0in" fo:line-height="100%" fo:margin-left="0.7875in" fo:margin-right="-0.0986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margin-bottom="0in" fo:line-height="100%" fo:margin-right="-0.0986in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 fo:margin-right="-0.0986in"/>
      <style:text-properties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margin-bottom="0in" fo:line-height="100%" fo:margin-right="-0.0986in"/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margin-bottom="0in" fo:line-height="100%" fo:margin-left="0.7875in" fo:margin-right="-0.0986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NormalnyWeb" style:family="paragraph">
      <style:paragraph-properties fo:background-color="#FFFFFF"/>
    </style:style>
    <style:style style:name="T20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4" style:parent-style-name="NormalnyWeb" style:family="paragraph">
      <style:paragraph-properties fo:background-color="#FFFFFF"/>
    </style:style>
    <style:style style:name="T20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6" style:parent-style-name="Domyślnaczcionkaakapitu" style:family="text">
      <style:text-properties style:font-name="Arial" style:font-name-complex="Arial"/>
    </style:style>
    <style:style style:name="T2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0" style:parent-style-name="NormalnyWeb" style:family="paragraph">
      <style:paragraph-properties fo:background-color="#FFFFFF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/>
    </style:style>
    <style:style style:name="T2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4" style:parent-style-name="NormalnyWeb" style:family="paragraph">
      <style:paragraph-properties fo:background-color="#FFFFFF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Arial" style:font-name-complex="Arial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8" style:parent-style-name="Domyślnaczcionkaakapitu" style:family="text">
      <style:text-properties style:font-name="Arial" style:font-name-complex="Arial"/>
    </style:style>
    <style:style style:name="P219" style:parent-style-name="NormalnyWeb" style:family="paragraph">
      <style:paragraph-properties fo:background-color="#FFFFFF"/>
    </style:style>
    <style:style style:name="T220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4" style:parent-style-name="Domyślnaczcionkaakapitu" style:family="text">
      <style:text-properties style:font-name="Arial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EDYCJA</text:span></text:p>
          </table:table-cell>
          <table:table-cell table:style-name="TableCell10">
            <text:p text:style-name="P11"><text:span text:style-name="T12">PROJEKTY</text:span></text:p>
            <text:p text:style-name="P13"><text:span text:style-name="T14">ZGŁOSZONE</text:span></text:p>
          </table:table-cell>
          <table:table-cell table:style-name="TableCell15">
            <text:p text:style-name="P16"><text:span text:style-name="T17">PROJEKTY</text:span></text:p>
            <text:p text:style-name="P18"><text:span text:style-name="T19">DO GŁOSOWANIA</text:span></text:p>
          </table:table-cell>
          <table:table-cell table:style-name="TableCell20">
            <text:p text:style-name="P21"><text:span text:style-name="T22">PROJEKTY WYGRANE</text:span></text:p>
          </table:table-cell>
        </table:table-row>
        <table:table-row table:style-name="TableRow23">
          <table:table-cell table:style-name="TableCell24">
            <text:p text:style-name="P25"><text:span text:style-name="T26">Edycja I</text:span></text:p>
            <text:p text:style-name="P27"/>
            <text:p text:style-name="P28"><text:span text:style-name="T29">BO 2015</text:span></text:p>
            <text:p text:style-name="P30"/>
            <text:p text:style-name="P31"/>
          </table:table-cell>
          <table:table-cell table:style-name="TableCell32">
            <text:p text:style-name="P33"><text:span text:style-name="T34">44</text:span></text:p>
          </table:table-cell>
          <table:table-cell table:style-name="TableCell35">
            <text:p text:style-name="P36"><text:span text:style-name="T37">24</text:span></text:p>
          </table:table-cell>
          <table:table-cell table:style-name="TableCell38">
            <text:p text:style-name="P39"><text:span text:style-name="T40">REJON I:<text:s/></text:span><text:span text:style-name="T41">„Cyklodrom – plac rozrywki dla dorosłych i dzieci”<text:s/></text:span></text:p>
            <text:p text:style-name="P42"><text:span text:style-name="T43">REJON II</text:span><text:span text:style-name="T44"><text:s text:c="2"/>Do ostatecznego rozstrzygnięcia potrzebne było dodatkowe losowanie, ponieważ dwa projekty uzyskały tą samą liczbę głosów (146), a obydwa są warte po ok. 300 tys.zł: „Osiedlowy kącik rekreacyjno-zabawowy dla dużych i małych” oraz „Zagospodarowanie pętli a</text:span><text:span text:style-name="T45">utobusowej Wierzeje i terenów przyległych". W drodze losowania wybrano pierwszy projekt.</text:span></text:p>
            <text:p text:style-name="P46"><text:span text:style-name="T47"><text:s/></text:span><text:span text:style-name="T48">„Osiedlowy kącik rekreacyjno-zabawowy dla dużych i małych”</text:span><text:span text:style-name="T49"><text:s/></text:span><text:span text:style-name="T50"><text:s/></text:span></text:p>
            <text:p text:style-name="P51"><text:span text:style-name="T52">REJON III</text:span><text:span text:style-name="T53"><text:s text:c="3"/>zrealizowane zostały dwa projekty:</text:span></text:p>
            <text:p text:style-name="P54"><text:span text:style-name="T55">„Modernizacja nawierzchni drogi dojazdowej do ulicy Wroniej do bloków nr 43 i 47 oraz budowa<text:s/></text:span><text:a xlink:href="http://dolnyslask.naszemiasto.pl/tag/budowa-parkingu.html" office:target-frame-name="_top" xlink:show="replace"><text:span text:style-name="T56">parkingu</text:span></text:a><text:span text:style-name="T57"><text:s/>przy bloku nr 43; budowa chodników oraz<text:s/></text:span><text:span text:style-name="T58">przekładka chodnika <text:s/></text:span></text:p>
            <text:p text:style-name="P59"><text:span text:style-name="T60">„Naprawa ciągu pieszego przy ulicy Poprzecznej”<text:s/></text:span><text:span text:style-name="T61"><text:line-break/></text:span><text:span text:style-name="T62">REJON IV</text:span><text:span text:style-name="T63"><text:s text:c="2"/></text:span><text:span text:style-name="T64">„Modernizacja boiska przy Szkole Podstawowej nr 2”<text:s/></text:span></text:p>
            <text:p text:style-name="P65"><text:span text:style-name="T66"><text:tab/></text:span></text:p>
          </table:table-cell>
        </table:table-row>
        <table:table-row table:style-name="TableRow67">
          <table:table-cell table:style-name="TableCell68">
            <text:p text:style-name="P69"><text:span text:style-name="T70">Edycja II</text:span></text:p>
            <text:p text:style-name="P71"/>
            <text:p text:style-name="P72"><text:span text:style-name="T73">BO 2016</text:span></text:p>
            <text:p text:style-name="P74"/>
          </table:table-cell>
          <table:table-cell table:style-name="TableCell75">
            <text:p text:style-name="P76"><text:span text:style-name="T77">37</text:span></text:p>
          </table:table-cell>
          <table:table-cell table:style-name="TableCell78">
            <text:p text:style-name="P79"><text:span text:style-name="T80">23</text:span></text:p>
          </table:table-cell>
          <table:table-cell table:style-name="TableCell81">
            <text:p text:style-name="P82"><text:span text:style-name="T83">REJON I</text:span><text:span text:style-name="T84"><text:s/></text:span><text:span text:style-name="T85">”PARK SPORTOWY WYZWOLENIE”– miejska przestrzeń sportu, rekreacji i wypoczynku dla różnych grup wiekowych, promujących aktywny i zdrowy tryb życia połączony z integracją społeczną</text:span><text:span text:style-name="T86"><text:s/></text:span><text:span text:style-name="T87"><text:line-break/></text:span></text:p>
            <text:p text:style-name="P88"><text:span text:style-name="T89">REJON II</text:span><text:span text:style-name="T90"><text:s/></text:span><text:span text:style-name="T91">Modernizacja boiska przy Szkole Podstawowej Nr 16 <text:s/></text:span><text:span text:style-name="T92">imienia polskich olimpijczyków w Piotrkowie Trybunalskim<text:s/></text:span><text:span text:style-name="T93"><text:line-break/></text:span></text:p>
            <text:p text:style-name="P94"><text:span text:style-name="T95">REJON III</text:span><text:span text:style-name="T96"><text:s text:c="2"/></text:span><text:span text:style-name="T97">Boisko wielofunkcyjne przy Szkole Podstawowe Nr 13 w Piotrkowie Trybunalskim, ul. Dmowskiego 11<text:s/></text:span></text:p>
            <text:p text:style-name="P98"><text:span text:style-name="T99">REJON IV</text:span><text:span text:style-name="T100"><text:s text:c="2"/></text:span><text:span text:style-name="T101">Rozbudowa boiska <text:s/>i wzbogacenie jego infrastruktury przy III LO <text:s/>w Pi</text:span><text:span text:style-name="T102">otrkowie Trybunalskim oraz terenu przyległego</text:span><text:span text:style-name="T103"><text:s/>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Edycja III</text:span></text:p>
            <text:p text:style-name="P109"/>
            <text:p text:style-name="P110"><text:span text:style-name="T111">BO 2017</text:span></text:p>
            <text:p text:style-name="P112"/>
          </table:table-cell>
          <table:table-cell table:style-name="TableCell113">
            <text:p text:style-name="P114"><text:span text:style-name="T115">36</text:span></text:p>
          </table:table-cell>
          <table:table-cell table:style-name="TableCell116">
            <text:p text:style-name="P117"><text:span text:style-name="T118">22</text:span></text:p>
          </table:table-cell>
          <table:table-cell table:style-name="TableCell119">
            <text:p text:style-name="P120"><text:span text:style-name="T121">REJON I</text:span><text:span text:style-name="T122"><text:s text:c="2"/></text:span><text:span text:style-name="T123">Boisko wielofunkcyjne wraz z bieżnią i skocznią do skoku w dal przy SP nr 5 z oddziałem integracyjnym ul. Jerozolimska 73 <text:s/></text:span></text:p>
            <text:p text:style-name="P124"><text:span text:style-name="T125">REJON II<text:s/></text:span><text:span text:style-name="T126">Modernizacja<text:s/></text:span><text:span text:style-name="T127">i<text:s/></text:span><text:span text:style-name="T128">rozbudowa boiska przy Zespole Szkół Ponadgimnazjalnych Nr 1 w Piotrkowie Tryb. <text:s/></text:span></text:p>
            <text:soft-page-break/>
            <text:p text:style-name="P129"><text:span text:style-name="T130">REJON III<text:s/></text:span><text:span text:style-name="T131">„PIOMA 2017” – boisko wielofunkcyjne przy Zespole Szkół Ponadgimnazjalnych nr 2 w Piotrkowie Tryb.<text:s/></text:span></text:p>
            <text:p text:style-name="P132"><text:span text:style-name="T133">REJON IV <text:s/>D</text:span><text:span text:style-name="T134">roga wjazdowa z ulicy Łódzkiej na teren os</text:span><text:span text:style-name="T135">iedla Łódzka-Sadowa.</text:span><text:span text:style-name="T136"><text:s/></text:span></text:p>
            <text:p text:style-name="P137"><text:span text:style-name="T138"><text:tab/></text:span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Edycja IV</text:span></text:p>
            <text:p text:style-name="P144"/>
            <text:p text:style-name="P145"><text:span text:style-name="T146">BO 2018</text:span></text:p>
            <text:p text:style-name="P147"/>
            <text:p text:style-name="P148"/>
          </table:table-cell>
          <table:table-cell table:style-name="TableCell149">
            <text:p text:style-name="P150"><text:span text:style-name="T151">27</text:span></text:p>
          </table:table-cell>
          <table:table-cell table:style-name="TableCell152">
            <text:p text:style-name="P153"><text:span text:style-name="T154">16</text:span></text:p>
          </table:table-cell>
          <table:table-cell table:style-name="TableCell155">
            <text:p text:style-name="P156"><text:span text:style-name="T157">OGÓLNOMIEJSKI <text:s/></text:span><text:span text:style-name="T158">Budowa ścieżki rowerowej wokół zbiornika Bugaj – Etap I.</text:span><text:span text:style-name="T159"><text:s/></text:span></text:p>
            <text:p text:style-name="P160"/>
            <text:p text:style-name="P161"><text:span text:style-name="T162">REJON I</text:span><text:span text:style-name="T163"><text:s/></text:span><text:span text:style-name="T164">Strefa rekreacji Street Workout Park „Wyzwolenia”<text:s/></text:span><text:span text:style-name="T165"><text:line-break/></text:span></text:p>
            <text:p text:style-name="P166"><text:span text:style-name="T167">REJON II<text:s/></text:span><text:span text:style-name="T168"><text:s/></text:span><text:span text:style-name="T169">Plac rekreacyjno-sportowy przy SP Nr 11<text:s/></text:span></text:p>
            <text:p text:style-name="P170"/>
            <text:p text:style-name="P171"><text:span text:style-name="T172">REJON III<text:s/></text:span><text:span text:style-name="T173">Naprawa ciągu pieszego po wschodniej stronie ul. Iwaszkiewicza (od bloku przy ul. Kostromskiej 72 do przychodni przy ul. Dmowskiego</text:span><text:span text:style-name="T174"><text:s/>47) <text:s/></text:span></text:p>
            <text:p text:style-name="P175"/>
            <text:p text:style-name="P176"><text:span text:style-name="T177">REJON <text:s/>IV<text:s/></text:span><text:span text:style-name="T178"><text:s text:c="2"/></text:span><text:span text:style-name="T179">Modernizacja boisk do gier zespołowych przy SP Nr 2 w Piotrkowie Tryb. ul. Kostromska 50<text:s/></text:span></text:p>
            <text:p text:style-name="P180"/>
            <text:p text:style-name="P181"><text:span text:style-name="T182"><text:tab/><text:s text:c="6"/></text:span></text:p>
          </table:table-cell>
        </table:table-row>
        <table:table-row table:style-name="TableRow183">
          <table:table-cell table:style-name="TableCell184">
            <text:p text:style-name="P185"><text:span text:style-name="T186">Edycja V</text:span></text:p>
            <text:p text:style-name="P187"/>
            <text:p text:style-name="P188"><text:span text:style-name="T189">BO 2019</text:span></text:p>
            <text:p text:style-name="P190"/>
            <text:p text:style-name="P191"/>
            <text:p text:style-name="P192"/>
          </table:table-cell>
          <table:table-cell table:style-name="TableCell193">
            <text:p text:style-name="P194"><text:span text:style-name="T195">15</text:span></text:p>
          </table:table-cell>
          <table:table-cell table:style-name="TableCell196">
            <text:p text:style-name="P197"><text:span text:style-name="T198">11</text:span></text:p>
          </table:table-cell>
          <table:table-cell table:style-name="TableCell199">
            <text:p text:style-name="P200"><text:span text:style-name="T201">OGÓLNOMIEJSKI</text:span><text:span text:style-name="T202"><text:s/></text:span><text:span text:style-name="T203">Modernizacja bieżni lekkoatletycznej i budowa boiska wielofunkcyjnego do gier plażowych wraz z infrastrukturą przy Szkole podstawowej nr 16 im. Polskich olimpijczyków w Piotrkowie.<text:s/></text:span></text:p>
            <text:p text:style-name="P204"><text:span text:style-name="T205">REJON I</text:span><text:span text:style-name="T206"><text:s/></text:span><text:span text:style-name="T207">Dostosowanie parku sportowego „Wyzwolenie” do potrzeb osób n</text:span><text:span text:style-name="T208">iepełnosprawnych połączone z modernizacją ogrodzenia i rozbudową bazy rekreacyjnej</text:span><text:span text:style-name="T209">.</text:span></text:p>
            <text:p text:style-name="P210"><text:span text:style-name="T211">REJON II</text:span><text:span text:style-name="T212"><text:s text:c="2"/></text:span><text:span text:style-name="T213">Boisko sportowe przy Szkole Podstawowej nr 11. – projekt został wykonany – Realizacja w 2020r.<text:s/></text:span></text:p>
            <text:p text:style-name="P214"><text:span text:style-name="T215">REJON III</text:span><text:span text:style-name="T216"><text:s text:c="2"/></text:span><text:span text:style-name="T217">„Tu bije serce osiedla – wspólne boisko do siatkówki plażowej Pioma 2019” – zrealizowane w 2019r.</text:span><text:span text:style-name="T218"><text:s text:c="2"/></text:span></text:p>
            <text:p text:style-name="P219"><text:span text:style-name="T220">REJON IV</text:span><text:span text:style-name="T221"><text:s text:c="2"/></text:span><text:span text:style-name="T222">Siłownia plenerowa z elemen</text:span><text:span text:style-name="T223">tami placu zabaw przy Szkole Podstawowej nr 2.</text:span><text:span text:style-name="T224"><text:s/></text:span></text:p>
          </table:table-cell>
        </table:table-row>
        <table:table-row table:style-name="TableRow225">
          <table:table-cell table:style-name="TableCell226">
            <text:p text:style-name="P227"/>
            <text:p text:style-name="P228"><text:span text:style-name="T229">Edycja VI</text:span></text:p>
            <text:p text:style-name="P230"/>
            <text:p text:style-name="P231"><text:span text:style-name="T232">BO 2020</text:span></text:p>
            <text:p text:style-name="P233"/>
          </table:table-cell>
          <table:table-cell table:style-name="TableCell234">
            <text:p text:style-name="P235"><text:span text:style-name="T236">42</text:span></text:p>
          </table:table-cell>
          <table:table-cell table:style-name="TableCell237">
            <text:p text:style-name="P238"><text:span text:style-name="T239">32</text:span></text:p>
          </table:table-cell>
          <table:table-cell table:style-name="TableCell240">
            <text:p text:style-name="P241"><text:span text:style-name="T242">OGÓLNOMIEJSKI<text:s/></text:span><text:span text:style-name="T243">Budowa ścieżki rowerowej wokół zbiornika Bugaj - etap II.</text:span></text:p>
            <text:p text:style-name="P244"/>
            <text:p text:style-name="P245"><text:span text:style-name="T246">OŚWIATOWY</text:span><text:span text:style-name="T247"><text:line-break/></text:span><text:span text:style-name="T248">Street Workout Pioma</text:span></text:p>
            <text:p text:style-name="P249"><text:span text:style-name="T250">Bezpieczeństwo – ważna sprawa! Monitoring wizyjny w Szkole<text:s/></text:span><text:span text:style-name="T251">Podstawowej nr 12 i jej najbliższym otoczeniu.</text:span></text:p>
            <text:p text:style-name="P252"/>
            <text:p text:style-name="P253"><text:span text:style-name="T254">REJON I</text:span><text:span text:style-name="T255"><text:line-break/></text:span><text:span text:style-name="T256">Skwer dzikich róż - Strefa przyjazna mieszkańcom Osiedla Wyzwolenia</text:span></text:p>
            <text:p text:style-name="P257"><text:span text:style-name="T258">Strefa relaksu i mini plac zabaw</text:span></text:p>
            <text:p text:style-name="P259"/>
            <text:p text:style-name="P260"><text:span text:style-name="T261">REJON II</text:span><text:span text:style-name="T262"><text:line-break/></text:span><text:span text:style-name="T263">Plac zabaw przy ul. Czarnej</text:span></text:p>
            <text:p text:style-name="P264"><text:span text:style-name="T265">Budowa parkingu przy parafii pw. Św. Alberta oraz<text:s/></text:span><text:span text:style-name="T266">utwardzenie części ul. Rusałki</text:span><text:span text:style-name="T267"><text:line-break/></text:span><text:span text:style-name="T268"><text:line-break/></text:span><text:span text:style-name="T269">REJON III<text:s/></text:span><text:span text:style-name="T270"><text:line-break/></text:span><text:span text:style-name="T271">Bezpieczny chodnik i ścieżka rowerowa przy ulicy Romana Dmowskiego</text:span><text:span text:style-name="T272"><text:line-break/></text:span><text:span text:style-name="T273"><text:s text:c="30"/></text:span><text:span text:style-name="T274"><text:line-break/></text:span><text:span text:style-name="T275">REJON IV<text:s/></text:span><text:span text:style-name="T276"><text:s/></text:span><text:span text:style-name="T277"><text:line-break/></text:span><text:span text:style-name="T278">„Szczekanica Central-Park ” – modernizacja placu zabaw przy <text:s/>ul. Rzecznej 3 w Piotrkowie Trybunalskim <text:s text:c="2"/></text:span><text:span text:style-name="T279"><text:s text:c="3"/></text:span><text:span text:style-name="T280"><text:line-break/></text:span><text:span text:style-name="T281"><text:s text:c="30"/></text:span></text:p>
            <text:p text:style-name="P282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ńska Aleksandra</meta:initial-creator>
    <dc:creator>Zuzańska Aleksandra</dc:creator>
    <meta:creation-date>2020-04-16T11:59:00Z</meta:creation-date>
    <dc:date>2020-04-29T12:54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3" meta:character-count="3870" meta:row-count="27" meta:non-whitespace-character-count="3324"/>
  </office:meta>
</office:document-meta>
</file>