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/>
      <style:text-properties officeooo:paragraph-rsid="001b901a"/>
    </style:style>
    <style:style style:name="P2" style:family="paragraph" style:parent-style-name="Heading_20_2">
      <style:paragraph-properties fo:margin-top="0cm" fo:margin-bottom="0cm" loext:contextual-spacing="false"/>
      <style:text-properties fo:color="#000000" style:text-line-through-style="none" style:text-line-through-type="none" fo:font-size="9pt" fo:language="pl" fo:country="PL" style:text-underline-style="none" officeooo:paragraph-rsid="0019e6b1" style:text-blinking="false" style:font-size-asian="9pt" style:font-size-complex="9pt"/>
    </style:style>
    <style:style style:name="P3" style:family="paragraph" style:parent-style-name="Heading_20_2">
      <style:paragraph-properties fo:margin-top="0cm" fo:margin-bottom="0cm" loext:contextual-spacing="false" fo:text-align="start" style:justify-single-word="false"/>
      <style:text-properties fo:color="#000000" fo:font-size="9pt" fo:language="pl" fo:country="PL" officeooo:paragraph-rsid="0019e6b1" style:font-size-asian="9pt" style:font-size-complex="9pt"/>
    </style:style>
    <style:style style:name="P4" style:family="paragraph" style:parent-style-name="Heading_20_2">
      <style:paragraph-properties fo:margin-top="0cm" fo:margin-bottom="0cm" loext:contextual-spacing="false"/>
      <style:text-properties fo:color="#000000" fo:font-size="9pt" fo:language="pl" fo:country="PL" officeooo:paragraph-rsid="0019e6b1" style:font-size-asian="9pt" style:font-size-complex="9pt"/>
    </style:style>
    <style:style style:name="P5" style:family="paragraph" style:parent-style-name="Heading_20_2">
      <style:paragraph-properties fo:margin-top="0cm" fo:margin-bottom="0cm" loext:contextual-spacing="false"/>
      <style:text-properties fo:color="#000000" fo:font-size="9pt" fo:language="pl" fo:country="PL" fo:font-weight="bold" officeooo:paragraph-rsid="0019e6b1" style:font-size-asian="9pt" style:font-size-complex="9pt"/>
    </style:style>
    <style:style style:name="P6" style:family="paragraph" style:parent-style-name="Heading_20_2">
      <style:paragraph-properties fo:margin-top="0cm" fo:margin-bottom="0cm" loext:contextual-spacing="false"/>
      <style:text-properties fo:color="#000000" fo:font-size="9pt" style:font-size-asian="9pt" style:font-size-complex="9pt"/>
    </style:style>
    <style:style style:name="P7" style:family="paragraph" style:parent-style-name="Heading_20_2">
      <style:paragraph-properties fo:margin-top="0cm" fo:margin-bottom="0cm" loext:contextual-spacing="false"/>
      <style:text-properties fo:color="#000000" fo:font-size="9pt" officeooo:paragraph-rsid="0019e6b1" style:font-size-asian="9pt" style:font-size-complex="9pt"/>
    </style:style>
    <style:style style:name="P8" style:family="paragraph" style:parent-style-name="Heading_20_2">
      <style:paragraph-properties fo:margin-top="0cm" fo:margin-bottom="0cm" loext:contextual-spacing="false"/>
      <style:text-properties fo:color="#000000" fo:font-size="9pt" officeooo:paragraph-rsid="001c7aa6" style:font-size-asian="9pt" style:font-size-complex="9pt"/>
    </style:style>
    <style:style style:name="P9" style:family="paragraph" style:parent-style-name="Heading_20_2">
      <style:paragraph-properties fo:margin-top="0cm" fo:margin-bottom="0cm" loext:contextual-spacing="false"/>
      <style:text-properties fo:color="#000000" fo:font-size="9pt" officeooo:paragraph-rsid="001b901a" style:font-size-asian="9pt" style:font-size-complex="9pt"/>
    </style:style>
    <style:style style:name="P10" style:family="paragraph" style:parent-style-name="Heading_20_2">
      <style:paragraph-properties fo:margin-top="0cm" fo:margin-bottom="0cm" loext:contextual-spacing="false"/>
      <style:text-properties fo:font-size="9pt" officeooo:paragraph-rsid="001b901a" style:font-size-asian="9pt" style:font-size-complex="9pt"/>
    </style:style>
    <style:style style:name="P11" style:family="paragraph" style:parent-style-name="Heading_20_2">
      <style:paragraph-properties fo:margin-top="0cm" fo:margin-bottom="0cm" loext:contextual-spacing="false"/>
      <style:text-properties fo:font-size="9pt" officeooo:paragraph-rsid="0019e6b1" style:font-size-asian="9pt" style:font-size-complex="9pt"/>
    </style:style>
    <style:style style:name="P12" style:family="paragraph" style:parent-style-name="Heading_20_2">
      <style:paragraph-properties fo:margin-top="0cm" fo:margin-bottom="0cm" loext:contextual-spacing="false"/>
      <style:text-properties fo:color="#000000" fo:font-size="10pt" fo:language="pl" fo:country="PL" fo:font-weight="bold" officeooo:paragraph-rsid="001b901a"/>
    </style:style>
    <style:style style:name="P13" style:family="paragraph" style:parent-style-name="Heading_20_2">
      <style:paragraph-properties fo:margin-top="0cm" fo:margin-bottom="0cm" loext:contextual-spacing="false"/>
      <style:text-properties fo:color="#000000" fo:font-size="9pt" fo:language="pl" fo:country="PL" fo:font-weight="bold" officeooo:paragraph-rsid="001b901a" style:font-size-asian="9pt" style:font-size-complex="9pt"/>
    </style:style>
    <style:style style:name="P14" style:family="paragraph" style:parent-style-name="Heading_20_2">
      <style:paragraph-properties fo:margin-top="0cm" fo:margin-bottom="0cm" loext:contextual-spacing="false"/>
      <style:text-properties fo:color="#000000" fo:font-size="9pt" fo:language="pl" fo:country="PL" fo:font-weight="bold" officeooo:paragraph-rsid="0019e6b1" style:font-size-asian="9pt" style:font-size-complex="9pt"/>
    </style:style>
    <style:style style:name="P15" style:family="paragraph" style:parent-style-name="Heading_20_2">
      <style:paragraph-properties fo:margin-top="0cm" fo:margin-bottom="0cm" loext:contextual-spacing="false"/>
      <style:text-properties fo:color="#000000" fo:font-size="9pt" fo:language="pl" fo:country="PL" fo:font-weight="bold" officeooo:rsid="001e0cfd" officeooo:paragraph-rsid="001e0cfd" style:font-size-asian="9pt" style:font-size-complex="9pt"/>
    </style:style>
    <style:style style:name="P16" style:family="paragraph" style:parent-style-name="Heading_20_2">
      <style:paragraph-properties fo:margin-top="0cm" fo:margin-bottom="0cm" loext:contextual-spacing="false" fo:text-align="start" style:justify-single-word="false"/>
      <style:text-properties fo:color="#000000" fo:font-size="9pt" fo:language="pl" fo:country="PL" officeooo:paragraph-rsid="001b901a" style:font-size-asian="9pt" style:font-size-complex="9pt"/>
    </style:style>
    <style:style style:name="P17" style:family="paragraph" style:parent-style-name="Heading_20_2">
      <style:paragraph-properties fo:margin-top="0cm" fo:margin-bottom="0cm" loext:contextual-spacing="false" fo:text-align="start" style:justify-single-word="false"/>
      <style:text-properties fo:color="#000000" fo:font-size="9pt" fo:language="pl" fo:country="PL" officeooo:paragraph-rsid="0019e6b1" style:font-size-asian="9pt" style:font-size-complex="9pt"/>
    </style:style>
    <style:style style:name="P18" style:family="paragraph" style:parent-style-name="Heading_20_2">
      <style:paragraph-properties fo:margin-top="0cm" fo:margin-bottom="0cm" loext:contextual-spacing="false"/>
      <style:text-properties fo:color="#000000" fo:font-size="9pt" fo:language="pl" fo:country="PL" officeooo:paragraph-rsid="0019e6b1" style:font-size-asian="9pt" style:font-size-complex="9pt"/>
    </style:style>
    <style:style style:name="P19" style:family="paragraph" style:parent-style-name="Heading_20_2">
      <style:paragraph-properties fo:margin-top="0cm" fo:margin-bottom="0cm" loext:contextual-spacing="false"/>
      <style:text-properties fo:color="#000000" fo:font-size="9pt" fo:language="pl" fo:country="PL" officeooo:paragraph-rsid="001b901a" style:font-size-asian="9pt" style:font-size-complex="9pt"/>
    </style:style>
    <style:style style:name="P20" style:family="paragraph" style:parent-style-name="Heading_20_2">
      <style:paragraph-properties fo:margin-top="0cm" fo:margin-bottom="0cm" loext:contextual-spacing="false"/>
      <style:text-properties fo:color="#000000" fo:font-size="9pt" fo:language="pl" fo:country="PL" officeooo:paragraph-rsid="001e0cfd" style:font-size-asian="9pt" style:font-size-complex="9pt"/>
    </style:style>
    <style:style style:name="P21" style:family="paragraph" style:parent-style-name="Heading_20_2">
      <style:paragraph-properties fo:margin-top="0cm" fo:margin-bottom="0cm" loext:contextual-spacing="false"/>
      <style:text-properties fo:color="#000000" fo:font-size="9pt" fo:language="pl" fo:country="PL" style:text-underline-style="solid" style:text-underline-width="auto" style:text-underline-color="font-color" officeooo:paragraph-rsid="001b901a" style:font-size-asian="9pt" style:font-size-complex="9pt"/>
    </style:style>
    <style:style style:name="P22" style:family="paragraph" style:parent-style-name="Heading_20_2">
      <style:paragraph-properties fo:margin-top="0cm" fo:margin-bottom="0cm" loext:contextual-spacing="false"/>
      <style:text-properties fo:color="#000000" fo:font-size="9pt" fo:language="pl" fo:country="PL" style:text-underline-style="solid" style:text-underline-width="auto" style:text-underline-color="font-color" fo:font-weight="bold" officeooo:paragraph-rsid="001b901a" style:font-size-asian="9pt" style:font-size-complex="9pt"/>
    </style:style>
    <style:style style:name="P23" style:family="paragraph" style:parent-style-name="Heading_20_2">
      <style:paragraph-properties fo:margin-top="0cm" fo:margin-bottom="0cm" loext:contextual-spacing="false"/>
      <style:text-properties fo:color="#000000" fo:font-size="9pt" fo:font-weight="bold" officeooo:rsid="001e0cfd" officeooo:paragraph-rsid="001e0cfd" style:font-size-asian="9pt" style:font-weight-asian="bold" style:font-size-complex="9pt" style:font-weight-complex="bold"/>
    </style:style>
    <style:style style:name="P24" style:family="paragraph" style:parent-style-name="Heading_20_2">
      <style:paragraph-properties fo:margin-top="0cm" fo:margin-bottom="0cm" loext:contextual-spacing="false"/>
      <style:text-properties fo:color="#000000" style:font-name="Times New Roman" fo:font-size="9pt" fo:language="pl" fo:country="PL" officeooo:paragraph-rsid="001b901a" style:font-size-asian="9pt" style:font-size-complex="9pt"/>
    </style:style>
    <style:style style:name="P25" style:family="paragraph" style:parent-style-name="Heading_20_2">
      <style:paragraph-properties fo:margin-top="0cm" fo:margin-bottom="0cm" loext:contextual-spacing="false"/>
      <style:text-properties fo:color="#000000" style:text-line-through-style="none" style:text-line-through-type="none" fo:font-size="9pt" fo:language="pl" fo:country="PL" style:text-underline-style="none" officeooo:paragraph-rsid="001b901a" style:text-blinking="false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fo:color="#000000" fo:font-size="9pt" fo:language="pl" fo:country="PL" fo:font-weight="bold" officeooo:rsid="001e0cfd" officeooo:paragraph-rsid="001e0cfd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pl" fo:country="PL" fo:font-weight="bold"/>
    </style:style>
    <style:style style:name="T3" style:family="text">
      <style:text-properties fo:color="#000000" fo:font-size="14pt" fo:language="pl" fo:country="PL" fo:font-weight="bold" officeooo:rsid="001b901a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language="pl" fo:country="PL" fo:font-weight="bold"/>
    </style:style>
    <style:style style:name="T6" style:family="text">
      <style:text-properties fo:color="#000000" fo:language="pl" fo:country="PL" fo:font-weight="bold" officeooo:rsid="001b901a"/>
    </style:style>
    <style:style style:name="T7" style:family="text">
      <style:text-properties fo:color="#000000" fo:language="pl" fo:country="PL" fo:font-weight="bold" officeooo:rsid="0019fd68"/>
    </style:style>
    <style:style style:name="T8" style:family="text">
      <style:text-properties fo:color="#000000" style:font-name="Times New Roman" fo:language="pl" fo:country="PL"/>
    </style:style>
    <style:style style:name="T9" style:family="text">
      <style:text-properties fo:color="#000000" style:font-name="Times New Roman1" fo:language="pl" fo:country="PL"/>
    </style:style>
    <style:style style:name="T10" style:family="text">
      <style:text-properties style:font-name="Times New Roman" fo:language="pl" fo:country="PL"/>
    </style:style>
    <style:style style:name="T11" style:family="text">
      <style:text-properties officeooo:rsid="001c7aa6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/>
    </style:style>
    <style:style style:name="T14" style:family="text">
      <style:text-properties fo:language="pl" fo:country="PL" fo:font-weight="bold" officeooo:rsid="001b901a"/>
    </style:style>
    <style:style style:name="T15" style:family="text">
      <style:text-properties fo:language="pl" fo:country="PL" fo:font-weight="bold" officeooo:rsid="0019fd68"/>
    </style:style>
    <style:style style:name="T16" style:family="text">
      <style:text-properties fo:language="pl" fo:country="PL" officeooo:rsid="001c7aa6"/>
    </style:style>
    <style:style style:name="T17" style:family="text">
      <style:text-properties officeooo:rsid="001e0c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<text:s text:c="53"/>REGULAMI</text:span><text:span text:style-name="T3">N</text:span></text:h>
      <text:h text:style-name="P1" text:outline-level="2"><text:span text:style-name="T2"><text:s text:c="25"/>,,Tropem Wilczym. Bieg Pamięci Żołnierzy Wyklętych”</text:span><text:span text:style-name="T4">  <text:s text:c="3"/></text:span></text:h>
      <text:h text:style-name="P12" text:outline-level="2"/>
      <text:h text:style-name="P12" text:outline-level="2"/>
      <text:h text:style-name="P13" text:outline-level="2">I. CEL IMPREZY:</text:h>
      <text:h text:style-name="P16" text:outline-level="2">1. Propagowanie postaw patriotycznych wśród mieszkańców miasta Piotrkowa Trybunalskiego. </text:h>
      <text:h text:style-name="P16" text:outline-level="2">2. Krzewienie kultury fizycznej i rekreacji.</text:h>
      <text:h text:style-name="P3" text:outline-level="2">3. Integracja społeczeństwa.</text:h>
      <text:h text:style-name="P3" text:outline-level="2">4. Promocja miasta i regionu.</text:h>
      <text:h text:style-name="P5" text:outline-level="2"/>
      <text:h text:style-name="P11" text:outline-level="2"><text:span text:style-name="T5">II.</text:span><text:span text:style-name="T4"> </text:span><text:span text:style-name="T5">ORGANIZATOR I REALIZATOR PROJEKTU:</text:span></text:h>
      <text:h text:style-name="P5" text:outline-level="2">Fundacja Wolność i Demokracja</text:h>
      <text:h text:style-name="P11" text:outline-level="2"><text:span text:style-name="T5">III. ORGANIZATOR LOKALNY:</text:span><text:span text:style-name="T1"> </text:span></text:h>
      <text:h text:style-name="P5" text:outline-level="2">Miasto Piotrków Trybunalski</text:h>
      <text:h text:style-name="P15" text:outline-level="2">Ośrodek Sportu i Rekreacji</text:h>
      <text:p text:style-name="P27"/>
      <text:h text:style-name="P5" text:outline-level="2">IV. WSPÓŁORGANIZATORZY:</text:h>
      <text:h text:style-name="P5" text:outline-level="2">1. Ośrodek Sportu i Rekreacji w Piotrkowie Trybunalskim</text:h>
      <text:h text:style-name="P5" text:outline-level="2">2. Miejski Ośrodek Kultury w Piotrkowie Trybunalskim.</text:h>
      <text:h text:style-name="P5" text:outline-level="2"/>
      <text:h text:style-name="P5" text:outline-level="2">V. MIEJSCE:</text:h>
      <text:h text:style-name="P5" text:outline-level="2">Start i meta – ul. Żwirki, okolice ronda im. Żołnierzy Wyklętych w Piotrkowie Trybunalskim.</text:h>
      <text:h text:style-name="P5" text:outline-level="2"/>
      <text:h text:style-name="P5" text:outline-level="2">VI. TERMIN:</text:h>
      <text:h text:style-name="P7" text:outline-level="2"><text:span text:style-name="T14">5</text:span><text:span text:style-name="T13"> marca 20</text:span><text:span text:style-name="T15">2</text:span><text:span text:style-name="T14">3</text:span><text:span text:style-name="T15"> </text:span><text:span text:style-name="T13">r. – start około godziny 1</text:span><text:span text:style-name="T14">1</text:span><text:span text:style-name="T13">:00, po oficjalnych uroczystościach.</text:span></text:h>
      <text:h text:style-name="P5" text:outline-level="2"/>
      <text:h text:style-name="P5" text:outline-level="2">VII. TRASA:</text:h>
      <text:h text:style-name="P4" text:outline-level="2">Bieg przeprowadzony zostanie na dystansie 1963 m.</text:h>
      <text:h text:style-name="P4" text:outline-level="2">Start - nastąpi <text:span text:style-name="T11">z</text:span> ul. Żwirki <text:span text:style-name="T11">przy parkingu</text:span>, dalej ul. Żwirki  do  Stadionu Miejskiego OSiR </text:h>
      <text:h text:style-name="P8" text:outline-level="2"><text:span text:style-name="T12">w Piotrkowie Trybunalskim <text:s/>, następnie na stadionie bieg po bieżni – 1 okrążenie, </text:span><text:span text:style-name="T16">p</text:span><text:span text:style-name="T12">owrót chodnikiem wzdłu</text:span><text:span text:style-name="T16">ż ul</text:span><text:span text:style-name="T12">icy Żwirki w kierunku Parku Miejskiego,  następnie <text:s/>skręt w prawo</text:span> <text:span text:style-name="T12">w  pierwszą bramę do parku im. ks. Józefa Poniatowskiego, bieg po wytyczonych alejkach parkowych do</text:span> <text:span text:style-name="T12">ul. Żwirki przy rondzie  im. Żołnierzy Wyklętych – meta.</text:span></text:h>
      <text:h text:style-name="P13" text:outline-level="2"/>
      <text:h text:style-name="P13" text:outline-level="2">VIII. UCZESTNICY:</text:h>
      <text:h text:style-name="P19" text:outline-level="2">Wszyscy, którzy chcą uczcić pamięć Żołnierzy Wyklętych. </text:h>
      <text:h text:style-name="P19" text:outline-level="2">Ilość  darmowych pakietów startowych ograniczona (400 szt.)</text:h>
      <text:h text:style-name="P21" text:outline-level="2">Opłaty wpisowego nie pobieramy!</text:h>
      <text:h text:style-name="P22" text:outline-level="2"/>
      <text:h text:style-name="P13" text:outline-level="2">IX. ZGŁOSZENIA:</text:h>
      <text:h text:style-name="P10" text:outline-level="2"><text:span text:style-name="T5">W dniu imprezy tj. </text:span><text:span text:style-name="T6">5</text:span><text:span text:style-name="T5">.03.20</text:span><text:span text:style-name="T7">2</text:span><text:span text:style-name="T6">3</text:span><text:span text:style-name="T7"> </text:span><text:span text:style-name="T5">r., w biurze biegu w godzinach 9:</text:span><text:span text:style-name="T6">0</text:span><text:span text:style-name="T5">0-1</text:span><text:span text:style-name="T6">0</text:span><text:span text:style-name="T5">:30 – parking u zbiegu ulic: Żwirki </text:span><text:span text:style-name="T1"><text:s/></text:span><text:span text:style-name="T5">i Roosevelta (naprzeciwko Szpitala Rejonowego w Piotrkowie Trybunalskim).</text:span></text:h>
      <text:h text:style-name="P13" text:outline-level="2"/>
      <text:h text:style-name="P13" text:outline-level="2">X. POSTANOWIENIA KOŃCOWE:</text:h>
      <text:h text:style-name="P24" text:outline-level="2">1. Udział w biegu jest nieodpłatny.  </text:h>
      <text:h text:style-name="P10" text:outline-level="2"><text:span text:style-name="T4">2. </text:span><text:span text:style-name="T9">Uczestnicy otrzymują pakiet startowy</text:span><text:span text:style-name="T4">.</text:span></text:h>
      <text:h text:style-name="P19" text:outline-level="2">3. W biegu mogą wziąć udział dzieci, młodzież, osoby pełnoletnie oraz osoby niepełnosprawne:</text:h>
      <text:h text:style-name="P19" text:outline-level="2">- osoby niepełnoletnie mogą brać udział w biegu za zgodą pisemną rodzica, bądź opiekuna prawnego,</text:h>
      <text:h text:style-name="P19" text:outline-level="2">- osoby pełnoletnie mogą brać udział w biegu na własną odpowiedzialność po złożeniu stosownego oświadczenia.</text:h>
      <text:h text:style-name="P19" text:outline-level="2">4. Każdy uczestnik biegu ma obowiązek zapoznać się z regulaminem niniejszej imprezy rekreacyjnej.</text:h>
      <text:h text:style-name="P19" text:outline-level="2">5. Za grupy zorganizowane odpowiedzialność ponoszą  opiekunowie grup.</text:h>
      <text:h text:style-name="P20" text:outline-level="2">6. Za uczestników niepełnoletnich, indywidualnych ponoszą odpowiedzialność rodzice bądź opiekunowie prawni. </text:h>
      <text:h text:style-name="P20" text:outline-level="2">7. Organizator nie ponosi odpowiedzialności za ewentualne kontuzje uczestników oraz za zagubione rzeczy,  powstałe przed, po lub w trakcie trwania biegu.</text:h>
      <text:h text:style-name="P10" text:outline-level="2"><text:span text:style-name="T8">8. Każdy uczestnik bierze udział w biegu na własną odpowiedzialność po podpisaniu oświadczenia o braku </text:span><text:span text:style-name="T4">przeciwwskazań do biegu.</text:span></text:h>
      <text:h text:style-name="P25" text:outline-level="2">9. Wszyscy uczestnicy startujący w biegu wyrażają zgodę na przetwarzanie danych osobowych .</text:h>
      <text:h text:style-name="P25" text:outline-level="2">10. Wszyscy  uczestnicy startujący w biegu wyrażają zgodę na publikację ich wizerunków w  relacjach z przebiegu niniejszej imprezy  zamieszczanych w mediach oraz  w materiałach promocyjnych organizatorów.</text:h>
      <text:h text:style-name="P25" text:outline-level="2">11.  Wszyscy uczestnicy startujący w biegu wyrażają  zgodę na zdjęcia, nagrania filmowe oraz wywiady z  nimi, </text:h>
      <text:h text:style-name="P2" text:outline-level="2">które  mogą być wykorzystywane przez prasę, radio i telewizję.</text:h>
      <text:h text:style-name="P24" text:outline-level="2">12. Administratorem zebranych danych osobowych jest Ośrodek Sportu  i Rekreacji w Piotrkowie Tryb.</text:h>
      <text:h text:style-name="P9" text:outline-level="2"><text:span text:style-name="T10">13. Organizator zastrzega sobie prawo ostatecznej interpretacji regulaminu oraz rozstrzygania kwestii spornych </text:span><text:s/><text:span text:style-name="T10">nie objętych niniejszym regulaminem. </text:span></text:h>
      <text:h text:style-name="P6" text:outline-level="2"/>
      <text:h text:style-name="P23" text:outline-level="2">Grupy szkolne (biegacze) po okazaniu listy zgłoszeniowej, odbierają pakiety startowe wyłącznie osobiście.</text:h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13:38:20.640000000</meta:creation-date>
    <dc:date>2023-01-20T13:28:42.417000000</dc:date>
    <meta:editing-duration>PT11M59S</meta:editing-duration>
    <meta:editing-cycles>3</meta:editing-cycles>
    <meta:generator>LibreOffice/6.2.1.2$Windows_x86 LibreOffice_project/7bcb35dc3024a62dea0caee87020152d1ee96e71</meta:generator>
    <meta:print-date>2023-01-09T11:23:14.952000000</meta:print-date>
    <meta:document-statistic meta:table-count="0" meta:image-count="0" meta:object-count="0" meta:page-count="1" meta:paragraph-count="47" meta:word-count="449" meta:character-count="3423" meta:non-whitespace-character-count="2903"/>
  </office:meta>
</office:document-meta>
</file>